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font-size="10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0pt"/>
    </style:style>
    <text:list-style style:name="L1">
      <text:list-level-style-number text:level="1" text:style-name="Numbering_20_Symbols" style:num-prefix="(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5137235" text:style-name="L1">
        <text:list-header>
          <text:p text:style-name="P1"><text:s/>Mensaje de error producido al tratar de cargar un WFS de la demo de GeoServer:</text:p>
          <text:p text:style-name="P1"/>
          <text:p text:style-name="P2">Error no capturado por el usuario java.lang.StringIndexOutOfBoundsException: String index out of range: -1     java.lang.String.substring(Unknown Source)     org.gvsig.crs.CrsFactory.getCRS(Unknown Source)     org.gvsig.crs.CrsFactory.get(Unknown Source)     com.iver.cit.gvsig.fmap.crs.CRSFactory.getCRS(Unknown Source)     com.iver.cit.gvsig.fmap.layers.FLyrWFSFactory.getFLyrWFS(Unknown Source)     com.iver.cit.gvsig.gui.wizards.WFSWizard.getLayer(Unknown Source)     com.iver.cit.gvsig.AddLayer.loadGenericWizardPanelLayers(Unknown Source)     com.iver.cit.gvsig.AddLayer.addLayers(Unknown Source)     com.iver.cit.gvsig.AddLayer.execute(Unknown Source)     com.iver.andami.plugins.ExtensionDecorator.execute(Unknown Source)     com.iver.andami.ui.mdiFrame.MDIFrame.actionPerformed(Unknown Source)     javax.swing.AbstractButton.fireActionPerformed(Unknown Source)     javax.swing.AbstractButton$Handler.actionPerformed(Unknown Source)     javax.swing.DefaultButtonModel.fireActionPerformed(Unknown Source)     javax.swing.DefaultButtonModel.setPressed(Unknown Source)     javax.swing.plaf.basic.BasicButtonListener.mouseReleased(Unknown Source)     java.awt.AWTEventMulticaster.mouseReleased(Unknown Source)     java.awt.AWTEventMulticaster.mouseReleased(Unknown Source)     java.awt.Component.processMouseEvent(Unknown Source)     javax.swing.JComponent.processMouseEvent(Unknown Source)     java.awt.Component.processEvent(Unknown Source)     java.awt.Container.processEvent(Unknown Source)     java.awt.Component.dispatchEventImpl(Unknown Source)     java.awt.Container.dispatchEventImpl(Unknown Source)     java.awt.Component.dispatchEvent(Unknown Source)     java.awt.LightweightDispatcher.retargetMouseEvent(Unknown Source)     java.awt.LightweightDispatcher.processMouseEvent(Unknown Source)     java.awt.LightweightDispatcher.dispatchEvent(Unknown Source)     java.awt.Container.dispatchEventImpl(Unknown Source)     java.awt.Window.dispatchEventImpl(Unknown Source)     java.awt.Component.dispatchEvent(Unknown Source)     java.awt.EventQueue.dispatchEvent(Unknown Source)     com.iver.andami.ui.AndamiEventQueue.dispatchEvent(Unknown Source)     java.awt.EventDispatchThread.pumpOneEventForHierarchy(Unknown Source)     java.awt.EventDispatchThread.pumpEventsForHierarchy(Unknown Source)     java.awt.EventDispatchThread.pumpEvents(Unknown Source)     java.awt.EventDispatchThread.pumpEvents(Unknown Source)     java.awt.EventDispatchThread.run(Unknown Source)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7T09:09:43</meta:creation-date>
    <dc:date>2010-12-17T09:12:46</dc:date>
    <meta:editing-duration>PT00H00M46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2" meta:word-count="104" meta:character-count="2556"/>
  </office:meta>
</office:document-meta>
</file>