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076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1.33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29cm"/>
    </style:style>
    <style:style style:name="co11" style:family="table-column">
      <style:table-column-properties fo:break-before="auto" style:column-width="5.221cm"/>
    </style:style>
    <style:style style:name="co12" style:family="table-column">
      <style:table-column-properties fo:break-before="auto" style:column-width="2.951cm"/>
    </style:style>
    <style:style style:name="co13" style:family="table-column">
      <style:table-column-properties fo:break-before="auto" style:column-width="3.19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untos_20_Long">
      <style:table-properties table:display="true" style:writing-mode="lr-tb"/>
    </style:style>
    <number:number-style style:name="N5000" number:language="en" number:country="US">
      <number:number number:min-integer-digits="1"/>
    </number:number-style>
    <style:style style:name="ce1" style:family="table-cell" style:parent-style-name="Default" style:data-style-name="N5000">
      <style:text-properties style:font-name="Nimbus Sans L"/>
    </style:style>
    <style:style style:name="ce2" style:family="table-cell" style:parent-style-name="Default" style:data-style-name="N115">
      <style:text-properties style:font-name="Nimbus Sans L"/>
    </style:style>
    <style:style style:name="ce3" style:family="table-cell" style:parent-style-name="Default" style:data-style-name="N5119">
      <style:text-properties style:font-name="Nimbus Sans L"/>
    </style:style>
    <style:style style:name="ce4" style:family="table-cell" style:parent-style-name="Default" style:data-style-name="N5000">
      <style:text-properties style:font-name="Nimbus Sans L" style:font-name-asian="DejaVu Sans" style:font-name-complex="Arial1"/>
    </style:style>
    <style:style style:name="ce5" style:family="table-cell" style:parent-style-name="Default" style:data-style-name="N5000">
      <style:table-cell-properties style:diagonal-bl-tr="none" style:diagonal-tl-br="none" fo:border="none" style:rotation-align="none"/>
      <style:text-properties style:font-name="Nimbus Sans L"/>
    </style:style>
    <style:style style:name="ce6" style:family="table-cell" style:parent-style-name="Default" style:data-style-name="N5000">
      <style:table-cell-properties style:diagonal-bl-tr="none" style:diagonal-tl-br="none" fo:border="none" style:rotation-align="none"/>
      <style:text-properties style:font-name="Nimbus Sans L" style:font-name-asian="DejaVu Sans" style:font-name-complex="Arial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unto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3" table:default-cell-style-name="Default"/>
        <table:table-column table:style-name="co3" table:number-columns-repeated="3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7" table:default-cell-style-name="ce1"/>
        <table:table-column table:style-name="co3" table:default-cell-style-name="ce5"/>
        <table:table-column table:style-name="co3" table:number-columns-repeated="3" table:default-cell-style-name="ce1"/>
        <table:table-column table:style-name="co3" table:number-columns-repeated="2" table:default-cell-style-name="ce2"/>
        <table:table-column table:style-name="co3" table:number-columns-repeated="4" table:default-cell-style-name="ce1"/>
        <table:table-column table:style-name="co3" table:number-columns-repeated="7" table:default-cell-style-name="Default"/>
        <table:table-row table:style-name="ro1">
          <table:table-cell office:value-type="string">
            <text:p>pto</text:p>
          </table:table-cell>
          <table:table-cell office:value-type="string">
            <text:p>nombre</text:p>
          </table:table-cell>
          <table:table-cell office:value-type="string">
            <text:p>lat</text:p>
          </table:table-cell>
          <table:table-cell office:value-type="string">
            <text:p>lon</text:p>
          </table:table-cell>
          <table:table-cell office:value-type="string">
            <text:p>lon_x</text:p>
          </table:table-cell>
          <table:table-cell office:value-type="string">
            <text:p>lat_x</text:p>
          </table:table-cell>
          <table:table-cell office:value-type="string">
            <text:p>lat_grado</text:p>
          </table:table-cell>
          <table:table-cell office:value-type="string">
            <text:p>lat_min</text:p>
          </table:table-cell>
          <table:table-cell office:value-type="string">
            <text:p>lat_seg</text:p>
          </table:table-cell>
          <table:table-cell office:value-type="string">
            <text:p>lon_grado</text:p>
          </table:table-cell>
          <table:table-cell office:value-type="string">
            <text:p>lon_min</text:p>
          </table:table-cell>
          <table:table-cell office:value-type="string">
            <text:p>lon_seg</text:p>
          </table:table-cell>
          <table:table-cell office:value-type="string">
            <text:p>leyenda</text:p>
          </table:table-cell>
          <table:table-cell office:value-type="string">
            <text:p>ley_lon</text:p>
          </table:table-cell>
          <table:table-cell office:value-type="string">
            <text:p>ley_lat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to1</text:p>
          </table:table-cell>
          <table:table-cell table:style-name="ce3" table:formula="of:=(([.I2]/3600)+([.H2]/60)+[.G2])*-1" office:value-type="float" office:value="-25.0123361111111">
            <text:p>-25.01234</text:p>
          </table:table-cell>
          <table:table-cell table:style-name="ce3" table:formula="of:=(([.L2]/3600)+([.K2]/60)+[.J2])*-1" office:value-type="float" office:value="-53.00535">
            <text:p>-53.00535</text:p>
          </table:table-cell>
          <table:table-cell table:style-name="ce3" table:number-columns-repeated="2"/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4.41">
            <text:p>44.41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9.26">
            <text:p>19.26</text:p>
          </table:table-cell>
          <table:table-cell table:style-name="ce4" table:formula="of:=CONCATENATE([.N2];&quot; : &quot;;[.O2])" office:value-type="string" office:string-value="O 53º00'19.3&quot; : S 25º00'44.4&quot;">
            <text:p>O 53º00'19.3" : S 25º00'44.4"</text:p>
          </table:table-cell>
          <table:table-cell table:formula="of:=CONCATENATE(&quot;O &quot;;[.J2];&quot;º&quot;;TEXT(IF(LEN([.K2])&lt;2;CONCATENATE(&quot;0&quot;;[.K2]);[.K2]);&quot;00&quot;);&quot;'&quot;;TEXT(IF(LEN([.L2])&lt;2;CONCATENATE(&quot;0&quot;;[.L2]);[.L2]);&quot;00.0&quot;);&quot;&quot;&quot;&quot;)" office:value-type="string" office:string-value="O 53º00'19.3&quot;">
            <text:p>O 53º00'19.3"</text:p>
          </table:table-cell>
          <table:table-cell table:style-name="ce6" table:formula="of:=CONCATENATE(&quot;S &quot;;[.G2];&quot;º&quot;;TEXT(IF(LEN([.H2])&lt;2;CONCATENATE(&quot;0&quot;;[.H2]);[.H2]);&quot;00&quot;);&quot;'&quot;;TEXT(IF(LEN([.I2])&lt;2;CONCATENATE(&quot;0&quot;;[.I2]);[.I2]);&quot;00.0&quot;);&quot;&quot;&quot;&quot;)" office:value-type="string" office:string-value="S 25º00'44.4&quot;">
            <text:p>S 25º00'44.4"</text:p>
          </table:table-cell>
          <table:table-cell table:number-columns-repeated="100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to2</text:p>
          </table:table-cell>
          <table:table-cell table:style-name="ce3" table:formula="of:=(([.I3]/3600)+([.H3]/60)+[.G3])*-1" office:value-type="float" office:value="-25.0000666666667">
            <text:p>-25.00007</text:p>
          </table:table-cell>
          <table:table-cell table:style-name="ce3" table:formula="of:=(([.L3]/3600)+([.K3]/60)+[.J3])*-1" office:value-type="float" office:value="-53">
            <text:p>-53.00000</text:p>
          </table:table-cell>
          <table:table-cell table:style-name="ce3" table:number-columns-repeated="2"/>
          <table:table-cell table:formula="of:=[.G2]" office:value-type="float" office:value="25">
            <text:p>25</text:p>
          </table:table-cell>
          <table:table-cell table:formula="of:=[.H2]"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53">
            <text:p>53</text:p>
          </table:table-cell>
          <table:table-cell table:formula="of:=[.K2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" table:formula="of:=CONCATENATE([.N3];&quot; : &quot;;[.O3])" office:value-type="string" office:string-value="O 53º00'00.0&quot; : S 25º00'00.2&quot;">
            <text:p>O 53º00'00.0" : S 25º00'00.2"</text:p>
          </table:table-cell>
          <table:table-cell table:formula="of:=CONCATENATE(&quot;O &quot;;[.J3];&quot;º&quot;;TEXT(IF(LEN([.K3])&lt;2;CONCATENATE(&quot;0&quot;;[.K3]);[.K3]);&quot;00&quot;);&quot;'&quot;;TEXT(IF(LEN([.L3])&lt;2;CONCATENATE(&quot;0&quot;;[.L3]);[.L3]);&quot;00.0&quot;);&quot;&quot;&quot;&quot;)" office:value-type="string" office:string-value="O 53º00'00.0&quot;">
            <text:p>O 53º00'00.0"</text:p>
          </table:table-cell>
          <table:table-cell table:style-name="ce6" table:formula="of:=CONCATENATE(&quot;S &quot;;[.G3];&quot;º&quot;;TEXT(IF(LEN([.H3])&lt;2;CONCATENATE(&quot;0&quot;;[.H3]);[.H3]);&quot;00&quot;);&quot;'&quot;;TEXT(IF(LEN([.I3])&lt;2;CONCATENATE(&quot;0&quot;;[.I3]);[.I3]);&quot;00.0&quot;);&quot;&quot;&quot;&quot;)" office:value-type="string" office:string-value="S 25º00'00.2&quot;">
            <text:p>S 25º00'00.2"</text:p>
          </table:table-cell>
          <table:table-cell table:number-columns-repeated="100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to3</text:p>
          </table:table-cell>
          <table:table-cell table:style-name="ce3" table:formula="of:=(([.I4]/3600)+([.H4]/60)+[.G4])*-1" office:value-type="float" office:value="-26.5570666666667">
            <text:p>-26.55707</text:p>
          </table:table-cell>
          <table:table-cell table:style-name="ce3" table:formula="of:=(([.L4]/3600)+([.K4]/60)+[.J4])*-1" office:value-type="float" office:value="-54.2063611111111">
            <text:p>-54.20636</text:p>
          </table:table-cell>
          <table:table-cell table:style-name="ce3" table:number-columns-repeated="2"/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5.44">
            <text:p>25.44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22.9">
            <text:p>22.9</text:p>
          </table:table-cell>
          <table:table-cell table:style-name="ce4" table:formula="of:=CONCATENATE([.N4];&quot; : &quot;;[.O4])" office:value-type="string" office:string-value="O 54º12'22.9&quot; : S 26º33'25.4&quot;">
            <text:p>O 54º12'22.9" : S 26º33'25.4"</text:p>
          </table:table-cell>
          <table:table-cell table:formula="of:=CONCATENATE(&quot;O &quot;;[.J4];&quot;º&quot;;TEXT(IF(LEN([.K4])&lt;2;CONCATENATE(&quot;0&quot;;[.K4]);[.K4]);&quot;00&quot;);&quot;'&quot;;TEXT(IF(LEN([.L4])&lt;2;CONCATENATE(&quot;0&quot;;[.L4]);[.L4]);&quot;00.0&quot;);&quot;&quot;&quot;&quot;)" office:value-type="string" office:string-value="O 54º12'22.9&quot;">
            <text:p>O 54º12'22.9"</text:p>
          </table:table-cell>
          <table:table-cell table:style-name="ce6" table:formula="of:=CONCATENATE(&quot;S &quot;;[.G4];&quot;º&quot;;TEXT(IF(LEN([.H4])&lt;2;CONCATENATE(&quot;0&quot;;[.H4]);[.H4]);&quot;00&quot;);&quot;'&quot;;TEXT(IF(LEN([.I4])&lt;2;CONCATENATE(&quot;0&quot;;[.I4]);[.I4]);&quot;00.0&quot;);&quot;&quot;&quot;&quot;)" office:value-type="string" office:string-value="S 26º33'25.4&quot;">
            <text:p>S 26º33'25.4"</text:p>
          </table:table-cell>
          <table:table-cell table:number-columns-repeated="100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to4</text:p>
          </table:table-cell>
          <table:table-cell table:style-name="ce3" table:formula="of:=(([.I5]/3600)+([.H5]/60)+[.G5])*-1" office:value-type="float" office:value="-0">
            <text:p>0.00000</text:p>
          </table:table-cell>
          <table:table-cell table:style-name="ce3" table:formula="of:=(([.L5]/3600)+([.K5]/60)+[.J5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5];&quot; : &quot;;[.O5])" office:value-type="string" office:string-value="O º00'00.0&quot; : S º00'00.0&quot;">
            <text:p>O º00'00.0" : S º00'00.0"</text:p>
          </table:table-cell>
          <table:table-cell table:formula="of:=CONCATENATE(&quot;O &quot;;[.J5];&quot;º&quot;;TEXT(IF(LEN([.K5])&lt;2;CONCATENATE(&quot;0&quot;;[.K5]);[.K5]);&quot;00&quot;);&quot;'&quot;;TEXT(IF(LEN([.L5])&lt;2;CONCATENATE(&quot;0&quot;;[.L5]);[.L5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5];&quot;º&quot;;TEXT(IF(LEN([.H5])&lt;2;CONCATENATE(&quot;0&quot;;[.H5]);[.H5]);&quot;00&quot;);&quot;'&quot;;TEXT(IF(LEN([.I5])&lt;2;CONCATENATE(&quot;0&quot;;[.I5]);[.I5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to5</text:p>
          </table:table-cell>
          <table:table-cell table:style-name="ce3" table:formula="of:=(([.I6]/3600)+([.H6]/60)+[.G6])*-1" office:value-type="float" office:value="-0">
            <text:p>0.00000</text:p>
          </table:table-cell>
          <table:table-cell table:style-name="ce3" table:formula="of:=(([.L6]/3600)+([.K6]/60)+[.J6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6];&quot; : &quot;;[.O6])" office:value-type="string" office:string-value="O º00'00.0&quot; : S º00'00.0&quot;">
            <text:p>O º00'00.0" : S º00'00.0"</text:p>
          </table:table-cell>
          <table:table-cell table:formula="of:=CONCATENATE(&quot;O &quot;;[.J6];&quot;º&quot;;TEXT(IF(LEN([.K6])&lt;2;CONCATENATE(&quot;0&quot;;[.K6]);[.K6]);&quot;00&quot;);&quot;'&quot;;TEXT(IF(LEN([.L6])&lt;2;CONCATENATE(&quot;0&quot;;[.L6]);[.L6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6];&quot;º&quot;;TEXT(IF(LEN([.H6])&lt;2;CONCATENATE(&quot;0&quot;;[.H6]);[.H6]);&quot;00&quot;);&quot;'&quot;;TEXT(IF(LEN([.I6])&lt;2;CONCATENATE(&quot;0&quot;;[.I6]);[.I6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to6</text:p>
          </table:table-cell>
          <table:table-cell table:style-name="ce3" table:formula="of:=(([.I7]/3600)+([.H7]/60)+[.G7])*-1" office:value-type="float" office:value="-0">
            <text:p>0.00000</text:p>
          </table:table-cell>
          <table:table-cell table:style-name="ce3" table:formula="of:=(([.L7]/3600)+([.K7]/60)+[.J7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7];&quot; : &quot;;[.O7])" office:value-type="string" office:string-value="O º00'00.0&quot; : S º00'00.0&quot;">
            <text:p>O º00'00.0" : S º00'00.0"</text:p>
          </table:table-cell>
          <table:table-cell table:formula="of:=CONCATENATE(&quot;O &quot;;[.J7];&quot;º&quot;;TEXT(IF(LEN([.K7])&lt;2;CONCATENATE(&quot;0&quot;;[.K7]);[.K7]);&quot;00&quot;);&quot;'&quot;;TEXT(IF(LEN([.L7])&lt;2;CONCATENATE(&quot;0&quot;;[.L7]);[.L7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7];&quot;º&quot;;TEXT(IF(LEN([.H7])&lt;2;CONCATENATE(&quot;0&quot;;[.H7]);[.H7]);&quot;00&quot;);&quot;'&quot;;TEXT(IF(LEN([.I7])&lt;2;CONCATENATE(&quot;0&quot;;[.I7]);[.I7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to7</text:p>
          </table:table-cell>
          <table:table-cell table:style-name="ce3" table:formula="of:=(([.I8]/3600)+([.H8]/60)+[.G8])*-1" office:value-type="float" office:value="-0">
            <text:p>0.00000</text:p>
          </table:table-cell>
          <table:table-cell table:style-name="ce3" table:formula="of:=(([.L8]/3600)+([.K8]/60)+[.J8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8];&quot; : &quot;;[.O8])" office:value-type="string" office:string-value="O º00'00.0&quot; : S º00'00.0&quot;">
            <text:p>O º00'00.0" : S º00'00.0"</text:p>
          </table:table-cell>
          <table:table-cell table:formula="of:=CONCATENATE(&quot;O &quot;;[.J8];&quot;º&quot;;TEXT(IF(LEN([.K8])&lt;2;CONCATENATE(&quot;0&quot;;[.K8]);[.K8]);&quot;00&quot;);&quot;'&quot;;TEXT(IF(LEN([.L8])&lt;2;CONCATENATE(&quot;0&quot;;[.L8]);[.L8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8];&quot;º&quot;;TEXT(IF(LEN([.H8])&lt;2;CONCATENATE(&quot;0&quot;;[.H8]);[.H8]);&quot;00&quot;);&quot;'&quot;;TEXT(IF(LEN([.I8])&lt;2;CONCATENATE(&quot;0&quot;;[.I8]);[.I8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to8</text:p>
          </table:table-cell>
          <table:table-cell table:style-name="ce3" table:formula="of:=(([.I9]/3600)+([.H9]/60)+[.G9])*-1" office:value-type="float" office:value="-0">
            <text:p>0.00000</text:p>
          </table:table-cell>
          <table:table-cell table:style-name="ce3" table:formula="of:=(([.L9]/3600)+([.K9]/60)+[.J9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9];&quot; : &quot;;[.O9])" office:value-type="string" office:string-value="O º00'00.0&quot; : S º00'00.0&quot;">
            <text:p>O º00'00.0" : S º00'00.0"</text:p>
          </table:table-cell>
          <table:table-cell table:formula="of:=CONCATENATE(&quot;O &quot;;[.J9];&quot;º&quot;;TEXT(IF(LEN([.K9])&lt;2;CONCATENATE(&quot;0&quot;;[.K9]);[.K9]);&quot;00&quot;);&quot;'&quot;;TEXT(IF(LEN([.L9])&lt;2;CONCATENATE(&quot;0&quot;;[.L9]);[.L9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9];&quot;º&quot;;TEXT(IF(LEN([.H9])&lt;2;CONCATENATE(&quot;0&quot;;[.H9]);[.H9]);&quot;00&quot;);&quot;'&quot;;TEXT(IF(LEN([.I9])&lt;2;CONCATENATE(&quot;0&quot;;[.I9]);[.I9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to9</text:p>
          </table:table-cell>
          <table:table-cell table:style-name="ce3" table:formula="of:=(([.I10]/3600)+([.H10]/60)+[.G10])*-1" office:value-type="float" office:value="-0">
            <text:p>0.00000</text:p>
          </table:table-cell>
          <table:table-cell table:style-name="ce3" table:formula="of:=(([.L10]/3600)+([.K10]/60)+[.J10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10];&quot; : &quot;;[.O10])" office:value-type="string" office:string-value="O º00'00.0&quot; : S º00'00.0&quot;">
            <text:p>O º00'00.0" : S º00'00.0"</text:p>
          </table:table-cell>
          <table:table-cell table:formula="of:=CONCATENATE(&quot;O &quot;;[.J10];&quot;º&quot;;TEXT(IF(LEN([.K10])&lt;2;CONCATENATE(&quot;0&quot;;[.K10]);[.K10]);&quot;00&quot;);&quot;'&quot;;TEXT(IF(LEN([.L10])&lt;2;CONCATENATE(&quot;0&quot;;[.L10]);[.L10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10];&quot;º&quot;;TEXT(IF(LEN([.H10])&lt;2;CONCATENATE(&quot;0&quot;;[.H10]);[.H10]);&quot;00&quot;);&quot;'&quot;;TEXT(IF(LEN([.I10])&lt;2;CONCATENATE(&quot;0&quot;;[.I10]);[.I10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to10</text:p>
          </table:table-cell>
          <table:table-cell table:style-name="ce3" table:formula="of:=(([.I11]/3600)+([.H11]/60)+[.G11])*-1" office:value-type="float" office:value="-0">
            <text:p>0.00000</text:p>
          </table:table-cell>
          <table:table-cell table:style-name="ce3" table:formula="of:=(([.L11]/3600)+([.K11]/60)+[.J11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11];&quot; : &quot;;[.O11])" office:value-type="string" office:string-value="O º00'00.0&quot; : S º00'00.0&quot;">
            <text:p>O º00'00.0" : S º00'00.0"</text:p>
          </table:table-cell>
          <table:table-cell table:formula="of:=CONCATENATE(&quot;O &quot;;[.J11];&quot;º&quot;;TEXT(IF(LEN([.K11])&lt;2;CONCATENATE(&quot;0&quot;;[.K11]);[.K11]);&quot;00&quot;);&quot;'&quot;;TEXT(IF(LEN([.L11])&lt;2;CONCATENATE(&quot;0&quot;;[.L11]);[.L11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11];&quot;º&quot;;TEXT(IF(LEN([.H11])&lt;2;CONCATENATE(&quot;0&quot;;[.H11]);[.H11]);&quot;00&quot;);&quot;'&quot;;TEXT(IF(LEN([.I11])&lt;2;CONCATENATE(&quot;0&quot;;[.I11]);[.I11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to11</text:p>
          </table:table-cell>
          <table:table-cell table:style-name="ce3" table:formula="of:=(([.I12]/3600)+([.H12]/60)+[.G12])*-1" office:value-type="float" office:value="-0">
            <text:p>0.00000</text:p>
          </table:table-cell>
          <table:table-cell table:style-name="ce3" table:formula="of:=(([.L12]/3600)+([.K12]/60)+[.J12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12];&quot; : &quot;;[.O12])" office:value-type="string" office:string-value="O º00'00.0&quot; : S º00'00.0&quot;">
            <text:p>O º00'00.0" : S º00'00.0"</text:p>
          </table:table-cell>
          <table:table-cell table:formula="of:=CONCATENATE(&quot;O &quot;;[.J12];&quot;º&quot;;TEXT(IF(LEN([.K12])&lt;2;CONCATENATE(&quot;0&quot;;[.K12]);[.K12]);&quot;00&quot;);&quot;'&quot;;TEXT(IF(LEN([.L12])&lt;2;CONCATENATE(&quot;0&quot;;[.L12]);[.L12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12];&quot;º&quot;;TEXT(IF(LEN([.H12])&lt;2;CONCATENATE(&quot;0&quot;;[.H12]);[.H12]);&quot;00&quot;);&quot;'&quot;;TEXT(IF(LEN([.I12])&lt;2;CONCATENATE(&quot;0&quot;;[.I12]);[.I12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Pto12</text:p>
          </table:table-cell>
          <table:table-cell table:style-name="ce3" table:formula="of:=(([.I13]/3600)+([.H13]/60)+[.G13])*-1" office:value-type="float" office:value="-0">
            <text:p>0.00000</text:p>
          </table:table-cell>
          <table:table-cell table:style-name="ce3" table:formula="of:=(([.L13]/3600)+([.K13]/60)+[.J13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13];&quot; : &quot;;[.O13])" office:value-type="string" office:string-value="O º00'00.0&quot; : S º00'00.0&quot;">
            <text:p>O º00'00.0" : S º00'00.0"</text:p>
          </table:table-cell>
          <table:table-cell table:formula="of:=CONCATENATE(&quot;O &quot;;[.J13];&quot;º&quot;;TEXT(IF(LEN([.K13])&lt;2;CONCATENATE(&quot;0&quot;;[.K13]);[.K13]);&quot;00&quot;);&quot;'&quot;;TEXT(IF(LEN([.L13])&lt;2;CONCATENATE(&quot;0&quot;;[.L13]);[.L13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13];&quot;º&quot;;TEXT(IF(LEN([.H13])&lt;2;CONCATENATE(&quot;0&quot;;[.H13]);[.H13]);&quot;00&quot;);&quot;'&quot;;TEXT(IF(LEN([.I13])&lt;2;CONCATENATE(&quot;0&quot;;[.I13]);[.I13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Pto13</text:p>
          </table:table-cell>
          <table:table-cell table:style-name="ce3" table:formula="of:=(([.I14]/3600)+([.H14]/60)+[.G14])*-1" office:value-type="float" office:value="-0">
            <text:p>0.00000</text:p>
          </table:table-cell>
          <table:table-cell table:style-name="ce3" table:formula="of:=(([.L14]/3600)+([.K14]/60)+[.J14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14];&quot; : &quot;;[.O14])" office:value-type="string" office:string-value="O º00'00.0&quot; : S º00'00.0&quot;">
            <text:p>O º00'00.0" : S º00'00.0"</text:p>
          </table:table-cell>
          <table:table-cell table:formula="of:=CONCATENATE(&quot;O &quot;;[.J14];&quot;º&quot;;TEXT(IF(LEN([.K14])&lt;2;CONCATENATE(&quot;0&quot;;[.K14]);[.K14]);&quot;00&quot;);&quot;'&quot;;TEXT(IF(LEN([.L14])&lt;2;CONCATENATE(&quot;0&quot;;[.L14]);[.L14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14];&quot;º&quot;;TEXT(IF(LEN([.H14])&lt;2;CONCATENATE(&quot;0&quot;;[.H14]);[.H14]);&quot;00&quot;);&quot;'&quot;;TEXT(IF(LEN([.I14])&lt;2;CONCATENATE(&quot;0&quot;;[.I14]);[.I14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to14</text:p>
          </table:table-cell>
          <table:table-cell table:style-name="ce3" table:formula="of:=(([.I15]/3600)+([.H15]/60)+[.G15])*-1" office:value-type="float" office:value="-0">
            <text:p>0.00000</text:p>
          </table:table-cell>
          <table:table-cell table:style-name="ce3" table:formula="of:=(([.L15]/3600)+([.K15]/60)+[.J15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15];&quot; : &quot;;[.O15])" office:value-type="string" office:string-value="O º00'00.0&quot; : S º00'00.0&quot;">
            <text:p>O º00'00.0" : S º00'00.0"</text:p>
          </table:table-cell>
          <table:table-cell table:formula="of:=CONCATENATE(&quot;O &quot;;[.J15];&quot;º&quot;;TEXT(IF(LEN([.K15])&lt;2;CONCATENATE(&quot;0&quot;;[.K15]);[.K15]);&quot;00&quot;);&quot;'&quot;;TEXT(IF(LEN([.L15])&lt;2;CONCATENATE(&quot;0&quot;;[.L15]);[.L15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15];&quot;º&quot;;TEXT(IF(LEN([.H15])&lt;2;CONCATENATE(&quot;0&quot;;[.H15]);[.H15]);&quot;00&quot;);&quot;'&quot;;TEXT(IF(LEN([.I15])&lt;2;CONCATENATE(&quot;0&quot;;[.I15]);[.I15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to15</text:p>
          </table:table-cell>
          <table:table-cell table:style-name="ce3" table:formula="of:=(([.I16]/3600)+([.H16]/60)+[.G16])*-1" office:value-type="float" office:value="-0">
            <text:p>0.00000</text:p>
          </table:table-cell>
          <table:table-cell table:style-name="ce3" table:formula="of:=(([.L16]/3600)+([.K16]/60)+[.J16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16];&quot; : &quot;;[.O16])" office:value-type="string" office:string-value="O º00'00.0&quot; : S º00'00.0&quot;">
            <text:p>O º00'00.0" : S º00'00.0"</text:p>
          </table:table-cell>
          <table:table-cell table:formula="of:=CONCATENATE(&quot;O &quot;;[.J16];&quot;º&quot;;TEXT(IF(LEN([.K16])&lt;2;CONCATENATE(&quot;0&quot;;[.K16]);[.K16]);&quot;00&quot;);&quot;'&quot;;TEXT(IF(LEN([.L16])&lt;2;CONCATENATE(&quot;0&quot;;[.L16]);[.L16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16];&quot;º&quot;;TEXT(IF(LEN([.H16])&lt;2;CONCATENATE(&quot;0&quot;;[.H16]);[.H16]);&quot;00&quot;);&quot;'&quot;;TEXT(IF(LEN([.I16])&lt;2;CONCATENATE(&quot;0&quot;;[.I16]);[.I16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to16</text:p>
          </table:table-cell>
          <table:table-cell table:style-name="ce3" table:formula="of:=(([.I17]/3600)+([.H17]/60)+[.G17])*-1" office:value-type="float" office:value="-0">
            <text:p>0.00000</text:p>
          </table:table-cell>
          <table:table-cell table:style-name="ce3" table:formula="of:=(([.L17]/3600)+([.K17]/60)+[.J17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17];&quot; : &quot;;[.O17])" office:value-type="string" office:string-value="O º00'00.0&quot; : S º00'00.0&quot;">
            <text:p>O º00'00.0" : S º00'00.0"</text:p>
          </table:table-cell>
          <table:table-cell table:formula="of:=CONCATENATE(&quot;O &quot;;[.J17];&quot;º&quot;;TEXT(IF(LEN([.K17])&lt;2;CONCATENATE(&quot;0&quot;;[.K17]);[.K17]);&quot;00&quot;);&quot;'&quot;;TEXT(IF(LEN([.L17])&lt;2;CONCATENATE(&quot;0&quot;;[.L17]);[.L17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17];&quot;º&quot;;TEXT(IF(LEN([.H17])&lt;2;CONCATENATE(&quot;0&quot;;[.H17]);[.H17]);&quot;00&quot;);&quot;'&quot;;TEXT(IF(LEN([.I17])&lt;2;CONCATENATE(&quot;0&quot;;[.I17]);[.I17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Pto17</text:p>
          </table:table-cell>
          <table:table-cell table:style-name="ce3" table:formula="of:=(([.I18]/3600)+([.H18]/60)+[.G18])*-1" office:value-type="float" office:value="-0">
            <text:p>0.00000</text:p>
          </table:table-cell>
          <table:table-cell table:style-name="ce3" table:formula="of:=(([.L18]/3600)+([.K18]/60)+[.J18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18];&quot; : &quot;;[.O18])" office:value-type="string" office:string-value="O º00'00.0&quot; : S º00'00.0&quot;">
            <text:p>O º00'00.0" : S º00'00.0"</text:p>
          </table:table-cell>
          <table:table-cell table:formula="of:=CONCATENATE(&quot;O &quot;;[.J18];&quot;º&quot;;TEXT(IF(LEN([.K18])&lt;2;CONCATENATE(&quot;0&quot;;[.K18]);[.K18]);&quot;00&quot;);&quot;'&quot;;TEXT(IF(LEN([.L18])&lt;2;CONCATENATE(&quot;0&quot;;[.L18]);[.L18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18];&quot;º&quot;;TEXT(IF(LEN([.H18])&lt;2;CONCATENATE(&quot;0&quot;;[.H18]);[.H18]);&quot;00&quot;);&quot;'&quot;;TEXT(IF(LEN([.I18])&lt;2;CONCATENATE(&quot;0&quot;;[.I18]);[.I18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Pto18</text:p>
          </table:table-cell>
          <table:table-cell table:style-name="ce3" table:formula="of:=(([.I19]/3600)+([.H19]/60)+[.G19])*-1" office:value-type="float" office:value="-0">
            <text:p>0.00000</text:p>
          </table:table-cell>
          <table:table-cell table:style-name="ce3" table:formula="of:=(([.L19]/3600)+([.K19]/60)+[.J19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19];&quot; : &quot;;[.O19])" office:value-type="string" office:string-value="O º00'00.0&quot; : S º00'00.0&quot;">
            <text:p>O º00'00.0" : S º00'00.0"</text:p>
          </table:table-cell>
          <table:table-cell table:formula="of:=CONCATENATE(&quot;O &quot;;[.J19];&quot;º&quot;;TEXT(IF(LEN([.K19])&lt;2;CONCATENATE(&quot;0&quot;;[.K19]);[.K19]);&quot;00&quot;);&quot;'&quot;;TEXT(IF(LEN([.L19])&lt;2;CONCATENATE(&quot;0&quot;;[.L19]);[.L19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19];&quot;º&quot;;TEXT(IF(LEN([.H19])&lt;2;CONCATENATE(&quot;0&quot;;[.H19]);[.H19]);&quot;00&quot;);&quot;'&quot;;TEXT(IF(LEN([.I19])&lt;2;CONCATENATE(&quot;0&quot;;[.I19]);[.I19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Pto19</text:p>
          </table:table-cell>
          <table:table-cell table:style-name="ce3" table:formula="of:=(([.I20]/3600)+([.H20]/60)+[.G20])*-1" office:value-type="float" office:value="-0">
            <text:p>0.00000</text:p>
          </table:table-cell>
          <table:table-cell table:style-name="ce3" table:formula="of:=(([.L20]/3600)+([.K20]/60)+[.J20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20];&quot; : &quot;;[.O20])" office:value-type="string" office:string-value="O º00'00.0&quot; : S º00'00.0&quot;">
            <text:p>O º00'00.0" : S º00'00.0"</text:p>
          </table:table-cell>
          <table:table-cell table:formula="of:=CONCATENATE(&quot;O &quot;;[.J20];&quot;º&quot;;TEXT(IF(LEN([.K20])&lt;2;CONCATENATE(&quot;0&quot;;[.K20]);[.K20]);&quot;00&quot;);&quot;'&quot;;TEXT(IF(LEN([.L20])&lt;2;CONCATENATE(&quot;0&quot;;[.L20]);[.L20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20];&quot;º&quot;;TEXT(IF(LEN([.H20])&lt;2;CONCATENATE(&quot;0&quot;;[.H20]);[.H20]);&quot;00&quot;);&quot;'&quot;;TEXT(IF(LEN([.I20])&lt;2;CONCATENATE(&quot;0&quot;;[.I20]);[.I20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Pto20</text:p>
          </table:table-cell>
          <table:table-cell table:style-name="ce3" table:formula="of:=(([.I21]/3600)+([.H21]/60)+[.G21])*-1" office:value-type="float" office:value="-0">
            <text:p>0.00000</text:p>
          </table:table-cell>
          <table:table-cell table:style-name="ce3" table:formula="of:=(([.L21]/3600)+([.K21]/60)+[.J21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21];&quot; : &quot;;[.O21])" office:value-type="string" office:string-value="O º00'00.0&quot; : S º00'00.0&quot;">
            <text:p>O º00'00.0" : S º00'00.0"</text:p>
          </table:table-cell>
          <table:table-cell table:formula="of:=CONCATENATE(&quot;O &quot;;[.J21];&quot;º&quot;;TEXT(IF(LEN([.K21])&lt;2;CONCATENATE(&quot;0&quot;;[.K21]);[.K21]);&quot;00&quot;);&quot;'&quot;;TEXT(IF(LEN([.L21])&lt;2;CONCATENATE(&quot;0&quot;;[.L21]);[.L21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21];&quot;º&quot;;TEXT(IF(LEN([.H21])&lt;2;CONCATENATE(&quot;0&quot;;[.H21]);[.H21]);&quot;00&quot;);&quot;'&quot;;TEXT(IF(LEN([.I21])&lt;2;CONCATENATE(&quot;0&quot;;[.I21]);[.I21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Pto21</text:p>
          </table:table-cell>
          <table:table-cell table:style-name="ce3" table:formula="of:=(([.I22]/3600)+([.H22]/60)+[.G22])*-1" office:value-type="float" office:value="-0">
            <text:p>0.00000</text:p>
          </table:table-cell>
          <table:table-cell table:style-name="ce3" table:formula="of:=(([.L22]/3600)+([.K22]/60)+[.J22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22];&quot; : &quot;;[.O22])" office:value-type="string" office:string-value="O º00'00.0&quot; : S º00'00.0&quot;">
            <text:p>O º00'00.0" : S º00'00.0"</text:p>
          </table:table-cell>
          <table:table-cell table:formula="of:=CONCATENATE(&quot;O &quot;;[.J22];&quot;º&quot;;TEXT(IF(LEN([.K22])&lt;2;CONCATENATE(&quot;0&quot;;[.K22]);[.K22]);&quot;00&quot;);&quot;'&quot;;TEXT(IF(LEN([.L22])&lt;2;CONCATENATE(&quot;0&quot;;[.L22]);[.L22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22];&quot;º&quot;;TEXT(IF(LEN([.H22])&lt;2;CONCATENATE(&quot;0&quot;;[.H22]);[.H22]);&quot;00&quot;);&quot;'&quot;;TEXT(IF(LEN([.I22])&lt;2;CONCATENATE(&quot;0&quot;;[.I22]);[.I22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to22</text:p>
          </table:table-cell>
          <table:table-cell table:style-name="ce3" table:formula="of:=(([.I23]/3600)+([.H23]/60)+[.G23])*-1" office:value-type="float" office:value="-0">
            <text:p>0.00000</text:p>
          </table:table-cell>
          <table:table-cell table:style-name="ce3" table:formula="of:=(([.L23]/3600)+([.K23]/60)+[.J23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23];&quot; : &quot;;[.O23])" office:value-type="string" office:string-value="O º00'00.0&quot; : S º00'00.0&quot;">
            <text:p>O º00'00.0" : S º00'00.0"</text:p>
          </table:table-cell>
          <table:table-cell table:formula="of:=CONCATENATE(&quot;O &quot;;[.J23];&quot;º&quot;;TEXT(IF(LEN([.K23])&lt;2;CONCATENATE(&quot;0&quot;;[.K23]);[.K23]);&quot;00&quot;);&quot;'&quot;;TEXT(IF(LEN([.L23])&lt;2;CONCATENATE(&quot;0&quot;;[.L23]);[.L23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23];&quot;º&quot;;TEXT(IF(LEN([.H23])&lt;2;CONCATENATE(&quot;0&quot;;[.H23]);[.H23]);&quot;00&quot;);&quot;'&quot;;TEXT(IF(LEN([.I23])&lt;2;CONCATENATE(&quot;0&quot;;[.I23]);[.I23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to23</text:p>
          </table:table-cell>
          <table:table-cell table:style-name="ce3" table:formula="of:=(([.I24]/3600)+([.H24]/60)+[.G24])*-1" office:value-type="float" office:value="-0">
            <text:p>0.00000</text:p>
          </table:table-cell>
          <table:table-cell table:style-name="ce3" table:formula="of:=(([.L24]/3600)+([.K24]/60)+[.J24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24];&quot; : &quot;;[.O24])" office:value-type="string" office:string-value="O º00'00.0&quot; : S º00'00.0&quot;">
            <text:p>O º00'00.0" : S º00'00.0"</text:p>
          </table:table-cell>
          <table:table-cell table:formula="of:=CONCATENATE(&quot;O &quot;;[.J24];&quot;º&quot;;TEXT(IF(LEN([.K24])&lt;2;CONCATENATE(&quot;0&quot;;[.K24]);[.K24]);&quot;00&quot;);&quot;'&quot;;TEXT(IF(LEN([.L24])&lt;2;CONCATENATE(&quot;0&quot;;[.L24]);[.L24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24];&quot;º&quot;;TEXT(IF(LEN([.H24])&lt;2;CONCATENATE(&quot;0&quot;;[.H24]);[.H24]);&quot;00&quot;);&quot;'&quot;;TEXT(IF(LEN([.I24])&lt;2;CONCATENATE(&quot;0&quot;;[.I24]);[.I24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Pto24</text:p>
          </table:table-cell>
          <table:table-cell table:style-name="ce3" table:formula="of:=(([.I25]/3600)+([.H25]/60)+[.G25])*-1" office:value-type="float" office:value="-0">
            <text:p>0.00000</text:p>
          </table:table-cell>
          <table:table-cell table:style-name="ce3" table:formula="of:=(([.L25]/3600)+([.K25]/60)+[.J25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25];&quot; : &quot;;[.O25])" office:value-type="string" office:string-value="O º00'00.0&quot; : S º00'00.0&quot;">
            <text:p>O º00'00.0" : S º00'00.0"</text:p>
          </table:table-cell>
          <table:table-cell table:formula="of:=CONCATENATE(&quot;O &quot;;[.J25];&quot;º&quot;;TEXT(IF(LEN([.K25])&lt;2;CONCATENATE(&quot;0&quot;;[.K25]);[.K25]);&quot;00&quot;);&quot;'&quot;;TEXT(IF(LEN([.L25])&lt;2;CONCATENATE(&quot;0&quot;;[.L25]);[.L25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25];&quot;º&quot;;TEXT(IF(LEN([.H25])&lt;2;CONCATENATE(&quot;0&quot;;[.H25]);[.H25]);&quot;00&quot;);&quot;'&quot;;TEXT(IF(LEN([.I25])&lt;2;CONCATENATE(&quot;0&quot;;[.I25]);[.I25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Pto25</text:p>
          </table:table-cell>
          <table:table-cell table:style-name="ce3" table:formula="of:=(([.I26]/3600)+([.H26]/60)+[.G26])*-1" office:value-type="float" office:value="-0">
            <text:p>0.00000</text:p>
          </table:table-cell>
          <table:table-cell table:style-name="ce3" table:formula="of:=(([.L26]/3600)+([.K26]/60)+[.J26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26];&quot; : &quot;;[.O26])" office:value-type="string" office:string-value="O º00'00.0&quot; : S º00'00.0&quot;">
            <text:p>O º00'00.0" : S º00'00.0"</text:p>
          </table:table-cell>
          <table:table-cell table:formula="of:=CONCATENATE(&quot;O &quot;;[.J26];&quot;º&quot;;TEXT(IF(LEN([.K26])&lt;2;CONCATENATE(&quot;0&quot;;[.K26]);[.K26]);&quot;00&quot;);&quot;'&quot;;TEXT(IF(LEN([.L26])&lt;2;CONCATENATE(&quot;0&quot;;[.L26]);[.L26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26];&quot;º&quot;;TEXT(IF(LEN([.H26])&lt;2;CONCATENATE(&quot;0&quot;;[.H26]);[.H26]);&quot;00&quot;);&quot;'&quot;;TEXT(IF(LEN([.I26])&lt;2;CONCATENATE(&quot;0&quot;;[.I26]);[.I26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Pto26</text:p>
          </table:table-cell>
          <table:table-cell table:style-name="ce3" table:formula="of:=(([.I27]/3600)+([.H27]/60)+[.G27])*-1" office:value-type="float" office:value="-0">
            <text:p>0.00000</text:p>
          </table:table-cell>
          <table:table-cell table:style-name="ce3" table:formula="of:=(([.L27]/3600)+([.K27]/60)+[.J27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27];&quot; : &quot;;[.O27])" office:value-type="string" office:string-value="O º00'00.0&quot; : S º00'00.0&quot;">
            <text:p>O º00'00.0" : S º00'00.0"</text:p>
          </table:table-cell>
          <table:table-cell table:formula="of:=CONCATENATE(&quot;O &quot;;[.J27];&quot;º&quot;;TEXT(IF(LEN([.K27])&lt;2;CONCATENATE(&quot;0&quot;;[.K27]);[.K27]);&quot;00&quot;);&quot;'&quot;;TEXT(IF(LEN([.L27])&lt;2;CONCATENATE(&quot;0&quot;;[.L27]);[.L27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27];&quot;º&quot;;TEXT(IF(LEN([.H27])&lt;2;CONCATENATE(&quot;0&quot;;[.H27]);[.H27]);&quot;00&quot;);&quot;'&quot;;TEXT(IF(LEN([.I27])&lt;2;CONCATENATE(&quot;0&quot;;[.I27]);[.I27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Pto27</text:p>
          </table:table-cell>
          <table:table-cell table:style-name="ce3" table:formula="of:=(([.I28]/3600)+([.H28]/60)+[.G28])*-1" office:value-type="float" office:value="-0">
            <text:p>0.00000</text:p>
          </table:table-cell>
          <table:table-cell table:style-name="ce3" table:formula="of:=(([.L28]/3600)+([.K28]/60)+[.J28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28];&quot; : &quot;;[.O28])" office:value-type="string" office:string-value="O º00'00.0&quot; : S º00'00.0&quot;">
            <text:p>O º00'00.0" : S º00'00.0"</text:p>
          </table:table-cell>
          <table:table-cell table:formula="of:=CONCATENATE(&quot;O &quot;;[.J28];&quot;º&quot;;TEXT(IF(LEN([.K28])&lt;2;CONCATENATE(&quot;0&quot;;[.K28]);[.K28]);&quot;00&quot;);&quot;'&quot;;TEXT(IF(LEN([.L28])&lt;2;CONCATENATE(&quot;0&quot;;[.L28]);[.L28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28];&quot;º&quot;;TEXT(IF(LEN([.H28])&lt;2;CONCATENATE(&quot;0&quot;;[.H28]);[.H28]);&quot;00&quot;);&quot;'&quot;;TEXT(IF(LEN([.I28])&lt;2;CONCATENATE(&quot;0&quot;;[.I28]);[.I28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Pto28</text:p>
          </table:table-cell>
          <table:table-cell table:style-name="ce3" table:formula="of:=(([.I29]/3600)+([.H29]/60)+[.G29])*-1" office:value-type="float" office:value="-0">
            <text:p>0.00000</text:p>
          </table:table-cell>
          <table:table-cell table:style-name="ce3" table:formula="of:=(([.L29]/3600)+([.K29]/60)+[.J29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29];&quot; : &quot;;[.O29])" office:value-type="string" office:string-value="O º00'00.0&quot; : S º00'00.0&quot;">
            <text:p>O º00'00.0" : S º00'00.0"</text:p>
          </table:table-cell>
          <table:table-cell table:formula="of:=CONCATENATE(&quot;O &quot;;[.J29];&quot;º&quot;;TEXT(IF(LEN([.K29])&lt;2;CONCATENATE(&quot;0&quot;;[.K29]);[.K29]);&quot;00&quot;);&quot;'&quot;;TEXT(IF(LEN([.L29])&lt;2;CONCATENATE(&quot;0&quot;;[.L29]);[.L29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29];&quot;º&quot;;TEXT(IF(LEN([.H29])&lt;2;CONCATENATE(&quot;0&quot;;[.H29]);[.H29]);&quot;00&quot;);&quot;'&quot;;TEXT(IF(LEN([.I29])&lt;2;CONCATENATE(&quot;0&quot;;[.I29]);[.I29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Pto29</text:p>
          </table:table-cell>
          <table:table-cell table:style-name="ce3" table:formula="of:=(([.I30]/3600)+([.H30]/60)+[.G30])*-1" office:value-type="float" office:value="-0">
            <text:p>0.00000</text:p>
          </table:table-cell>
          <table:table-cell table:style-name="ce3" table:formula="of:=(([.L30]/3600)+([.K30]/60)+[.J30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30];&quot; : &quot;;[.O30])" office:value-type="string" office:string-value="O º00'00.0&quot; : S º00'00.0&quot;">
            <text:p>O º00'00.0" : S º00'00.0"</text:p>
          </table:table-cell>
          <table:table-cell table:formula="of:=CONCATENATE(&quot;O &quot;;[.J30];&quot;º&quot;;TEXT(IF(LEN([.K30])&lt;2;CONCATENATE(&quot;0&quot;;[.K30]);[.K30]);&quot;00&quot;);&quot;'&quot;;TEXT(IF(LEN([.L30])&lt;2;CONCATENATE(&quot;0&quot;;[.L30]);[.L30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30];&quot;º&quot;;TEXT(IF(LEN([.H30])&lt;2;CONCATENATE(&quot;0&quot;;[.H30]);[.H30]);&quot;00&quot;);&quot;'&quot;;TEXT(IF(LEN([.I30])&lt;2;CONCATENATE(&quot;0&quot;;[.I30]);[.I30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to30</text:p>
          </table:table-cell>
          <table:table-cell table:style-name="ce3" table:formula="of:=(([.I31]/3600)+([.H31]/60)+[.G31])*-1" office:value-type="float" office:value="-0">
            <text:p>0.00000</text:p>
          </table:table-cell>
          <table:table-cell table:style-name="ce3" table:formula="of:=(([.L31]/3600)+([.K31]/60)+[.J31])*-1" office:value-type="float" office:value="-0">
            <text:p>0.00000</text:p>
          </table:table-cell>
          <table:table-cell table:style-name="ce3" table:number-columns-repeated="2"/>
          <table:table-cell table:number-columns-repeated="6"/>
          <table:table-cell table:style-name="ce4" table:formula="of:=CONCATENATE([.N31];&quot; : &quot;;[.O31])" office:value-type="string" office:string-value="O º00'00.0&quot; : S º00'00.0&quot;">
            <text:p>O º00'00.0" : S º00'00.0"</text:p>
          </table:table-cell>
          <table:table-cell table:formula="of:=CONCATENATE(&quot;O &quot;;[.J31];&quot;º&quot;;TEXT(IF(LEN([.K31])&lt;2;CONCATENATE(&quot;0&quot;;[.K31]);[.K31]);&quot;00&quot;);&quot;'&quot;;TEXT(IF(LEN([.L31])&lt;2;CONCATENATE(&quot;0&quot;;[.L31]);[.L31]);&quot;00.0&quot;);&quot;&quot;&quot;&quot;)" office:value-type="string" office:string-value="O º00'00.0&quot;">
            <text:p>O º00'00.0"</text:p>
          </table:table-cell>
          <table:table-cell table:style-name="ce6" table:formula="of:=CONCATENATE(&quot;S &quot;;[.G31];&quot;º&quot;;TEXT(IF(LEN([.H31])&lt;2;CONCATENATE(&quot;0&quot;;[.H31]);[.H31]);&quot;00&quot;);&quot;'&quot;;TEXT(IF(LEN([.I31])&lt;2;CONCATENATE(&quot;0&quot;;[.I31]);[.I31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 table:number-rows-repeated="39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6" number:min-integer-digits="1"/>
    </number:number-style>
    <number:number-style style:name="N5116" number:language="en" number:country="US">
      <number:number number:decimal-places="1" number:min-integer-digits="1"/>
    </number:number-style>
    <number:number-style style:name="N5117" number:language="en" number:country="US">
      <number:number number:decimal-places="3" number:min-integer-digits="1"/>
    </number:number-style>
    <number:number-style style:name="N5118" number:language="en" number:country="US">
      <number:number number:decimal-places="4" number:min-integer-digits="1"/>
    </number:number-style>
    <number:number-style style:name="N5119" number:language="en" number:country="US">
      <number:number number:decimal-places="5" number:min-integer-digits="1"/>
    </number:number-style>
    <number:number-style style:name="N5120" number:language="en" number:country="US">
      <number:number number:decimal-places="11" number:min-integer-digits="1"/>
    </number:number-style>
    <number:number-style style:name="N5121" number:language="en" number:country="US">
      <number:number number:decimal-places="10" number:min-integer-digits="1"/>
    </number:number-style>
    <number:number-style style:name="N5122" number:language="en" number:country="US">
      <number:number number:decimal-places="9" number:min-integer-digits="1"/>
    </number:number-style>
    <number:number-style style:name="N5123" number:language="en" number:country="US">
      <number:number number:decimal-places="8" number:min-integer-digits="1"/>
    </number:number-style>
    <number:number-style style:name="N5124" number:language="en" number:country="US">
      <number:number number:decimal-places="7" number:min-integer-digits="1"/>
    </number:number-style>
    <number:number-style style:name="N5125" number:language="en" number:country="US">
      <number:number number:decimal-places="6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8">08/04/2011</text:date>, <text:time>11:2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ntos_20_Long" style:display-name="PageStyle_Puntos Lo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ntos_20_Lat" style:display-name="PageStyle_Puntos La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</meta:initial-creator>
    <meta:creation-date>2003-07-10T15:55:51</meta:creation-date>
    <dc:creator>computos </dc:creator>
    <dc:date>2011-04-08T11:20:43</dc:date>
    <meta:editing-cycles>63</meta:editing-cycles>
    <meta:editing-duration>PT06H08M01S</meta:editing-duration>
    <meta:generator>OpenOffice.org/3.2$Unix OpenOffice.org_project/320m19$Build-9505</meta:generator>
    <meta:document-statistic meta:table-count="1" meta:cell-count="405" meta:object-count="0"/>
  </office:meta>
</office:document-meta>
</file>