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color="#ff0000" fo:font-size="12pt"/>
    </style:style>
    <style:style style:name="T2" style:family="text">
      <style:text-properties fo:color="#800000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g.gvsig.crs.proj.CrsProjException: Error creating CRS: +proj=tmerc +lat_0=0.0 +lon_0=-3.0 +k=0.9996 +x_0=500000.0 +y_0=0.0 +ellps=intl +units=m </text:p>
      <text:p text:style-name="Standard"/>
      <text:p text:style-name="Standard"><text:span text:style-name="T1">org.gvsig.crs.proj.CrsProjException: Error creating CRS: +proj=tmerc +lat_0=0.0 +lon_0=-3.0 +k=0.9996 +x_0=500000.0 +y_0=0.0 +ellps=intl +units=m </text:span><text:line-break/><text:span text:style-name="T2">org.gvsig.crs.proj.CrsProjException: Error creating CRS: +proj=tmerc +lat_0=0.0 +lon_0=-3.0 +k=0.9996 +x_0=500000.0 +y_0=0.0 +ellps=intl +units=m <text:line-break/>    org.gvsig.crs.proj.JNIBaseCrs.createCrs(JNIBaseCrs.java:88)<text:line-break/>    org.gvsig.crs.proj.CrsProj.(CrsProj.java:63)<text:line-break/>    org.gvsig.crs.CrsGT.getCrsProj(CrsGT.java:325)<text:line-break/>    org.gvsig.crs.COperation.(COperation.java:131)<text:line-break/>    org.gvsig.crs.CrsGT.getCT(CrsGT.java:186)<text:line-break/>    com.iver.cit.gvsig.fmap.layers.FLayers.doAddLayerSecure(FLayers.java:246)<text:line-break/>    com.iver.cit.gvsig.fmap.layers.FLayers.doAddLayer(FLayers.java:220)<text:line-break/>    com.iver.cit.gvsig.fmap.layers.FLayers.addLayer(FLayers.java:289)<text:line-break/>    com.iver.cit.gvsig.fmap.layers.FLayers.addLayer(FLayers.java:256)<text:line-break/>    com.iver.cit.gvsig.AddLayer.loadGenericWizardPanelLayers(AddLayer.java:246)<text:line-break/>    com.iver.cit.gvsig.AddLayer.addLayers(AddLayer.java:282)<text:line-break/>    com.iver.cit.gvsig.AddLayer.execute(AddLayer.java:178)<text:line-break/>    com.iver.andami.plugins.ExtensionDecorator.execute(ExtensionDecorator.java:89)<text:line-break/>    com.iver.andami.ui.mdiFrame.MDIFrame.actionPerformed(MDIFrame.java:674)<text:line-break/>    javax.swing.AbstractButton.fireActionPerformed(AbstractButton.java:1995)<text:line-break/>    javax.swing.AbstractButton$Handler.actionPerformed(AbstractButton.java:2318)<text:line-break/>    javax.swing.DefaultButtonModel.fireActionPerformed(DefaultButtonModel.java:387)<text:line-break/>    javax.swing.DefaultButtonModel.setPressed(DefaultButtonModel.java:242)<text:line-break/>    javax.swing.plaf.basic.BasicButtonListener.mouseReleased(BasicButtonListener.java:236)<text:line-break/>    java.awt.AWTEventMulticaster.mouseReleased(AWTEventMulticaster.java:272)<text:line-break/>    java.awt.AWTEventMulticaster.mouseReleased(AWTEventMulticaster.java:272)<text:line-break/>    java.awt.Component.processMouseEvent(Component.java:6288)<text:line-break/>    javax.swing.JComponent.processMouseEvent(JComponent.java:3267)<text:line-break/>    java.awt.Component.processEvent(Component.java:6053)<text:line-break/>    java.awt.Container.processEvent(Container.java:2041)<text:line-break/>    java.awt.Component.dispatchEventImpl(Component.java:4651)<text:line-break/>    java.awt.Container.dispatchEventImpl(Container.java:2099)<text:line-break/>    java.awt.Component.dispatchEvent(Component.java:4481)<text:line-break/>    java.awt.LightweightDispatcher.retargetMouseEvent(Container.java:4577)<text:line-break/>    java.awt.LightweightDispatcher.processMouseEvent(Container.java:4238)<text:line-break/>    java.awt.LightweightDispatcher.dispatchEvent(Container.java:4168)<text:line-break/>    java.awt.Container.dispatchEventImpl(Container.java:2085)<text:line-break/>    java.awt.Window.dispatchEventImpl(Window.java:2478)<text:line-break/>    java.awt.Component.dispatchEvent(Component.java:4481)<text:line-break/>    java.awt.EventQueue.dispatchEventImpl(EventQueue.java:643)<text:line-break/>    java.awt.EventQueue.access$000(EventQueue.java:84)<text:line-break/>    java.awt.EventQueue$1.run(EventQueue.java:602)<text:line-break/>    java.awt.EventQueue$1.run(EventQueue.java:600)<text:line-break/>    java.security.AccessController.doPrivileged(Native Method)<text:line-break/>    java.security.AccessControlContext$1.doIntersectionPrivilege(AccessControlContext.java:87)<text:line-break/>    java.security.AccessControlContext$1.doIntersectionPrivilege(AccessControlContext.java:98)<text:line-break/>    java.awt.EventQueue$2.run(EventQueue.java:616)<text:line-break/>    java.awt.EventQueue$2.run(EventQueue.java:614)<text:line-break/>    java.security.AccessController.doPrivileged(Native Method)<text:line-break/>    java.security.AccessControlContext$1.doIntersectionPrivilege(AccessControlContext.java:87)<text:line-break/></text:span><text:soft-page-break/><text:span text:style-name="T2">    java.awt.EventQueue.dispatchEvent(EventQueue.java:613)<text:line-break/>    com.iver.andami.ui.AndamiEventQueue.dispatchEvent(AndamiEventQueue.java:58)<text:line-break/>    java.awt.EventDispatchThread.pumpOneEventForFilters(EventDispatchThread.java:269)<text:line-break/>    java.awt.EventDispatchThread.pumpEventsForFilter(EventDispatchThread.java:184)<text:line-break/>    java.awt.EventDispatchThread.pumpEventsForHierarchy(EventDispatchThread.java:174)<text:line-break/>    java.awt.EventDispatchThread.pumpEvents(EventDispatchThread.java:169)<text:line-break/>    java.awt.EventDispatchThread.pumpEvents(EventDispatchThread.java:161)<text:line-break/>    java.awt.EventDispatchThread.run(EventDispatchThread.java:122)<text:line-break/></text:span><text:span text:style-name="T1">org.gvsig.crs.proj.CrsProjException: Error creating CRS: +proj=tmerc +lat_0=0.0 +lon_0=-3.0 +k=0.9996 +x_0=500000.0 +y_0=0.0 +ellps=intl +units=m </text:span><text:span text:style-name="T2"><text:line-break/>org.gvsig.crs.proj.CrsProjException: Error creating CRS: +proj=tmerc +lat_0=0.0 +lon_0=-3.0 +k=0.9996 +x_0=500000.0 +y_0=0.0 +ellps=intl +units=m <text:line-break/>    org.gvsig.crs.proj.JNIBaseCrs.createCrs(JNIBaseCrs.java:88)<text:line-break/>    org.gvsig.crs.proj.CrsProj.(CrsProj.java:63)<text:line-break/>    org.gvsig.crs.CrsGT.getCrsProj(CrsGT.java:325)<text:line-break/>    org.gvsig.crs.COperation.(COperation.java:135)<text:line-break/>    org.gvsig.crs.CrsGT.getCT(CrsGT.java:186)<text:line-break/>    com.iver.cit.gvsig.fmap.layers.FLayers.doAddLayerSecure(FLayers.java:246)<text:line-break/>    com.iver.cit.gvsig.fmap.layers.FLayers.doAddLayer(FLayers.java:220)<text:line-break/>    com.iver.cit.gvsig.fmap.layers.FLayers.addLayer(FLayers.java:289)<text:line-break/>    com.iver.cit.gvsig.fmap.layers.FLayers.addLayer(FLayers.java:256)<text:line-break/>    com.iver.cit.gvsig.AddLayer.loadGenericWizardPanelLayers(AddLayer.java:246)<text:line-break/>    com.iver.cit.gvsig.AddLayer.addLayers(AddLayer.java:282)<text:line-break/>    com.iver.cit.gvsig.AddLayer.execute(AddLayer.java:178)<text:line-break/>    com.iver.andami.plugins.ExtensionDecorator.execute(ExtensionDecorator.java:89)<text:line-break/>    com.iver.andami.ui.mdiFrame.MDIFrame.actionPerformed(MDIFrame.java:674)<text:line-break/>    javax.swing.AbstractButton.fireActionPerformed(AbstractButton.java:1995)<text:line-break/>    javax.swing.AbstractButton$Handler.actionPerformed(AbstractButton.java:2318)<text:line-break/>    javax.swing.DefaultButtonModel.fireActionPerformed(DefaultButtonModel.java:387)<text:line-break/>    javax.swing.DefaultButtonModel.setPressed(DefaultButtonModel.java:242)<text:line-break/>    javax.swing.plaf.basic.BasicButtonListener.mouseReleased(BasicButtonListener.java:236)<text:line-break/>    java.awt.AWTEventMulticaster.mouseReleased(AWTEventMulticaster.java:272)<text:line-break/>    java.awt.AWTEventMulticaster.mouseReleased(AWTEventMulticaster.java:272)<text:line-break/>    java.awt.Component.processMouseEvent(Component.java:6288)<text:line-break/>    javax.swing.JComponent.processMouseEvent(JComponent.java:3267)<text:line-break/>    java.awt.Component.processEvent(Component.java:6053)<text:line-break/>    java.awt.Container.processEvent(Container.java:2041)<text:line-break/>    java.awt.Component.dispatchEventImpl(Component.java:4651)<text:line-break/>    java.awt.Container.dispatchEventImpl(Container.java:2099)<text:line-break/>    java.awt.Component.dispatchEvent(Component.java:4481)<text:line-break/>    java.awt.LightweightDispatcher.retargetMouseEvent(Container.java:4577)<text:line-break/>    java.awt.LightweightDispatcher.processMouseEvent(Container.java:4238)<text:line-break/>    java.awt.LightweightDispatcher.dispatchEvent(Container.java:4168)<text:line-break/>    java.awt.Container.dispatchEventImpl(Container.java:2085)<text:line-break/>    java.awt.Window.dispatchEventImpl(Window.java:2478)<text:line-break/>    java.awt.Component.dispatchEvent(Component.java:4481)<text:line-break/>    java.awt.EventQueue.dispatchEventImpl(EventQueue.java:643)<text:line-break/>    java.awt.EventQueue.access$000(EventQueue.java:84)<text:line-break/>    java.awt.EventQueue$1.run(EventQueue.java:602)<text:line-break/>    java.awt.EventQueue$1.run(EventQueue.java:600)<text:line-break/>    java.security.AccessController.doPrivileged(Native Method)<text:line-break/>    java.security.AccessControlContext$1.doIntersectionPrivilege(AccessControlContext.java:87)<text:line-break/></text:span><text:soft-page-break/><text:span text:style-name="T2">    java.security.AccessControlContext$1.doIntersectionPrivilege(AccessControlContext.java:98)<text:line-break/>    java.awt.EventQueue$2.run(EventQueue.java:616)<text:line-break/>    java.awt.EventQueue$2.run(EventQueue.java:614)<text:line-break/>    java.security.AccessController.doPrivileged(Native Method)<text:line-break/>    java.security.AccessControlContext$1.doIntersectionPrivilege(AccessControlContext.java:87)<text:line-break/>    java.awt.EventQueue.dispatchEvent(EventQueue.java:613)<text:line-break/>    com.iver.andami.ui.AndamiEventQueue.dispatchEvent(AndamiEventQueue.java:58)<text:line-break/>    java.awt.EventDispatchThread.pumpOneEventForFilters(EventDispatchThread.java:269)<text:line-break/>    java.awt.EventDispatchThread.pumpEventsForFilter(EventDispatchThread.java:184)<text:line-break/>    java.awt.EventDispatchThread.pumpEventsForHierarchy(EventDispatchThread.java:174)<text:line-break/>    java.awt.EventDispatchThread.pumpEvents(EventDispatchThread.java:169)<text:line-break/>    java.awt.EventDispatchThread.pumpEvents(EventDispatchThread.java:161)<text:line-break/>    java.awt.EventDispatchThread.run(EventDispatchThread.java:122)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quín Gargallo</meta:initial-creator>
    <meta:creation-date>2011-10-25T23:07:48</meta:creation-date>
    <meta:document-statistic meta:table-count="0" meta:image-count="0" meta:object-count="0" meta:page-count="3" meta:paragraph-count="2" meta:word-count="170" meta:character-count="8002"/>
    <dc:date>2011-10-25T23:09:18</dc:date>
    <dc:creator>Joaquín Gargallo</dc:creator>
    <meta:editing-duration>PT1M32S</meta:editing-duration>
    <meta:editing-cycles>1</meta:editing-cycles>
    <meta:generator>LibreOffice/3.3$Linux LibreOffice_project/330m19$Build-202</meta:generator>
  </office:meta>
</office:document-meta>
</file>