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ximo@ximo-laptop:~/gvSIG_1.11.0_final/libs$ ldd libcrsjniproj.so</text:p>
      <text:p text:style-name="Standard"><text:tab/>linux-gate.so.1 =&gt; <text:s/>(0x00d83000)</text:p>
      <text:p text:style-name="Standard"><text:tab/>libproj.so.0 =&gt; /home/ximo/gvSIG_1.11.0_final/libs/libproj.so.0 (0x00806000)</text:p>
      <text:p text:style-name="Standard"><text:tab/>libstdc++.so.6 =&gt; /usr/lib/libstdc++.so.6 (0x001f3000)</text:p>
      <text:p text:style-name="Standard"><text:tab/>libm.so.6 =&gt; /home/ximo/gvSIG_1.11.0_final/libs/libm.so.6 (0x00cfa000)</text:p>
      <text:p text:style-name="Standard"><text:tab/>libgcc_s.so.1 =&gt; /lib/libgcc_s.so.1 (0x00559000)</text:p>
      <text:p text:style-name="Standard"><text:tab/>libc.so.6 =&gt; /lib/tls/i686/cmov/libc.so.6 (0x005ee000)</text:p>
      <text:p text:style-name="Standard"><text:tab/>/lib/ld-linux.so.2 (0x00eee000)</text:p>
      <text:p text:style-name="Standard">ximo@ximo-laptop:~/gvSIG_1.11.0_final/libs$ ldd libjgdal.so</text:p>
      <text:p text:style-name="Standard"><text:tab/>linux-gate.so.1 =&gt; <text:s/>(0x00360000)</text:p>
      <text:p text:style-name="Standard"><text:tab/>libgdal1.5.0.so.1 =&gt; /home/ximo/gvSIG_1.11.0_final/libs/libgdal1.5.0.so.1 (0x00a33000)</text:p>
      <text:p text:style-name="Standard"><text:tab/>libstdc++.so.6 =&gt; /usr/lib/libstdc++.so.6 (0x00110000)</text:p>
      <text:p text:style-name="Standard"><text:tab/>libm.so.6 =&gt; /home/ximo/gvSIG_1.11.0_final/libs/libm.so.6 (0x005e5000)</text:p>
      <text:p text:style-name="Standard"><text:tab/>libgcc_s.so.1 =&gt; /lib/libgcc_s.so.1 (0x0048b000)</text:p>
      <text:p text:style-name="Standard"><text:tab/>libc.so.6 =&gt; /lib/tls/i686/cmov/libc.so.6 (0x00206000)</text:p>
      <text:p text:style-name="Standard"><text:tab/>libgrass_vect.so =&gt; /home/ximo/gvSIG_1.11.0_final/libs/libgrass_vect.so (0x00361000)</text:p>
      <text:p text:style-name="Standard"><text:tab/>libgrass_dig2.so =&gt; /home/ximo/gvSIG_1.11.0_final/libs/libgrass_dig2.so (0x00906000)</text:p>
      <text:p text:style-name="Standard"><text:tab/>libgrass_dgl.so =&gt; /home/ximo/gvSIG_1.11.0_final/libs/libgrass_dgl.so (0x0038f000)</text:p>
      <text:p text:style-name="Standard"><text:tab/>libgrass_rtree.so =&gt; /home/ximo/gvSIG_1.11.0_final/libs/libgrass_rtree.so (0x006f1000)</text:p>
      <text:p text:style-name="Standard"><text:tab/>libgrass_linkm.so =&gt; /home/ximo/gvSIG_1.11.0_final/libs/libgrass_linkm.so (0x004bd000)</text:p>
      <text:p text:style-name="Standard"><text:tab/>libgrass_dbmiclient.so =&gt; /home/ximo/gvSIG_1.11.0_final/libs/libgrass_dbmiclient.so (0x00435000)</text:p>
      <text:p text:style-name="Standard"><text:tab/>libgrass_dbmibase.so =&gt; /home/ximo/gvSIG_1.11.0_final/libs/libgrass_dbmibase.so (0x003a4000)</text:p>
      <text:p text:style-name="Standard"><text:tab/>libgrass_I.so =&gt; /home/ximo/gvSIG_1.11.0_final/libs/libgrass_I.so (0x00a0e000)</text:p>
      <text:p text:style-name="Standard"><text:tab/>libgrass_gproj.so =&gt; /home/ximo/gvSIG_1.11.0_final/libs/libgrass_gproj.so (0x003b2000)</text:p>
      <text:p text:style-name="Standard"><text:tab/>libgrass_vask.so =&gt; /home/ximo/gvSIG_1.11.0_final/libs/libgrass_vask.so (0x003ba000)</text:p>
      <text:p text:style-name="Standard"><text:tab/>libgrass_gmath.so =&gt; /home/ximo/gvSIG_1.11.0_final/libs/libgrass_gmath.so (0x003c0000)</text:p>
      <text:p text:style-name="Standard"><text:tab/>libgrass_gis.so =&gt; /home/ximo/gvSIG_1.11.0_final/libs/libgrass_gis.so (0x0084d000)</text:p>
      <text:p text:style-name="Standard"><text:tab/>libgrass_datetime.so =&gt; /home/ximo/gvSIG_1.11.0_final/libs/libgrass_datetime.so (0x003c5000)</text:p>
      <text:p text:style-name="Standard"><text:tab/>libpq.so.3 =&gt; /home/ximo/gvSIG_1.11.0_final/libs/libpq.so.3 (0x003cd000)</text:p>
      <text:p text:style-name="Standard"><text:tab/>libz.so.1 =&gt; /home/ximo/gvSIG_1.11.0_final/libs/libz.so.1 (0x003ee000)</text:p>
      <text:p text:style-name="Standard"><text:tab/>librt.so.1 =&gt; /lib/tls/i686/cmov/librt.so.1 (0x003fd000)</text:p>
      <text:p text:style-name="Standard"><text:tab/>libdl.so.2 =&gt; /lib/tls/i686/cmov/libdl.so.2 (0x00406000)</text:p>
      <text:p text:style-name="Standard"><text:tab/>/lib/ld-linux.so.2 (0x009a4000)</text:p>
      <text:p text:style-name="Standard"><text:tab/>libproj.so.0 =&gt; /home/ximo/gvSIG_1.11.0_final/libs/libproj.so.0 (0x00565000)</text:p>
      <text:p text:style-name="Standard"><text:tab/>libncurses.so.5 =&gt; /lib/libncurses.so.5 (0x004da000)</text:p>
      <text:p text:style-name="Standard"><text:tab/>libssl.so.0.9.8 =&gt; /lib/i686/cmov/libssl.so.0.9.8 (0x0043d000)</text:p>
      <text:p text:style-name="Standard"><text:tab/>libcrypto.so.0.9.8 =&gt; /lib/i686/cmov/libcrypto.so.0.9.8 (0x00f56000)</text:p>
      <text:p text:style-name="Standard"><text:tab/>libkrb5.so.3 =&gt; /usr/lib/libkrb5.so.3 (0x00608000)</text:p>
      <text:p text:style-name="Standard"><text:tab/>libcom_err.so.2 =&gt; /lib/libcom_err.so.2 (0x0040a000)</text:p>
      <text:p text:style-name="Standard"><text:tab/>libgssapi_krb5.so.2 =&gt; /usr/lib/libgssapi_krb5.so.2 (0x00512000)</text:p>
      <text:p text:style-name="Standard"><text:tab/>libcrypt.so.1 =&gt; /home/ximo/gvSIG_1.11.0_final/libs/libcrypt.so.1 (0x00599000)</text:p>
      <text:p text:style-name="Standard"><text:tab/>libldap_r-2.4.so.2 =&gt; /usr/lib/libldap_r-2.4.so.2 (0x0073a000)</text:p>
      <text:p text:style-name="Standard"><text:tab/>libpthread.so.0 =&gt; /lib/tls/i686/cmov/libpthread.so.0 (0x0040e000)</text:p>
      <text:p text:style-name="Standard"><text:tab/>libk5crypto.so.3 =&gt; /usr/lib/libk5crypto.so.3 (0x00541000)</text:p>
      <text:p text:style-name="Standard"><text:tab/>libkrb5support.so.0 =&gt; /usr/lib/libkrb5support.so.0 (0x00427000)</text:p>
      <text:p text:style-name="Standard"><text:tab/>libkeyutils.so.1 =&gt; /lib/libkeyutils.so.1 (0x0042f000)</text:p>
      <text:p text:style-name="Standard"><text:tab/>libresolv.so.2 =&gt; /lib/tls/i686/cmov/libresolv.so.2 (0x004bf000)</text:p>
      <text:p text:style-name="Standard"><text:tab/>liblber-2.4.so.2 =&gt; /usr/lib/liblber-2.4.so.2 (0x005cb000)</text:p>
      <text:p text:style-name="Standard"><text:tab/>libsasl2.so.2 =&gt; /usr/lib/libsasl2.so.2 (0x007e7000)</text:p>
      <text:p text:style-name="Standard"><text:soft-page-break/><text:tab/>libgnutls.so.26 =&gt; /usr/lib/libgnutls.so.26 (0x056a5000)</text:p>
      <text:p text:style-name="Standard"><text:tab/>libtasn1.so.3 =&gt; /usr/lib/libtasn1.so.3 (0x004aa000)</text:p>
      <text:p text:style-name="Standard"><text:tab/>libgcrypt.so.11 =&gt; /lib/libgcrypt.so.11 (0x00917000)</text:p>
      <text:p text:style-name="Standard"><text:tab/>libgpg-error.so.0 =&gt; /lib/libgpg-error.so.0 (0x00485000)</text:p>
      <text:p text:style-name="Standard">ximo@ximo-laptop:~/gvSIG_1.11.0_final/libs$ B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aquín Gargallo</meta:initial-creator>
    <meta:creation-date>2011-10-26T21:45:15</meta:creation-date>
    <meta:document-statistic meta:table-count="0" meta:image-count="0" meta:object-count="0" meta:page-count="2" meta:paragraph-count="54" meta:word-count="206" meta:character-count="3581"/>
    <dc:date>2011-10-26T21:46:46</dc:date>
    <dc:creator>Joaquín Gargallo</dc:creator>
    <meta:editing-duration>PT1M32S</meta:editing-duration>
    <meta:editing-cycles>1</meta:editing-cycles>
    <meta:generator>LibreOffice/3.3$Linux LibreOffice_project/330m19$Build-202</meta:generator>
  </office:meta>
</office:document-meta>
</file>