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5.248cm"/>
    </style:style>
    <style:style style:name="co17" style:family="table-column">
      <style:table-column-properties fo:break-before="auto" style:column-width="2.842cm"/>
    </style:style>
    <style:style style:name="co18" style:family="table-column">
      <style:table-column-properties fo:break-before="auto" style:column-width="2.87cm"/>
    </style:style>
    <style:style style:name="co19" style:family="table-column">
      <style:table-column-properties fo:break-before="auto" style:column-width="5.385cm"/>
    </style:style>
    <style:style style:name="co20" style:family="table-column">
      <style:table-column-properties fo:break-before="auto" style:column-width="2.678cm"/>
    </style:style>
    <style:style style:name="co21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1.448cm"/>
    </style:style>
    <style:style style:name="co11" style:family="table-column">
      <style:table-column-properties fo:break-before="auto" style:column-width="3.06cm"/>
    </style:style>
    <style:style style:name="co12" style:family="table-column">
      <style:table-column-properties fo:break-before="auto" style:column-width="2.166cm"/>
    </style:style>
    <style:style style:name="co13" style:family="table-column">
      <style:table-column-properties fo:break-before="auto" style:column-width="2.076cm"/>
    </style:style>
    <style:style style:name="co14" style:family="table-column">
      <style:table-column-properties fo:break-before="auto" style:column-width="2.05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393cm"/>
    </style:style>
    <style:style style:name="co24" style:family="table-column">
      <style:table-column-properties fo:break-before="auto" style:column-width="1.339cm"/>
    </style:style>
    <style:style style:name="co25" style:family="table-column">
      <style:table-column-properties fo:break-before="auto" style:column-width="1.529cm"/>
    </style:style>
    <style:style style:name="co26" style:family="table-column">
      <style:table-column-properties fo:break-before="auto" style:column-width="5.221cm"/>
    </style:style>
    <style:style style:name="co27" style:family="table-column">
      <style:table-column-properties fo:break-before="auto" style:column-width="2.951cm"/>
    </style:style>
    <style:style style:name="co28" style:family="table-column">
      <style:table-column-properties fo:break-before="auto" style:column-width="3.198cm"/>
    </style:style>
    <style:style style:name="co29" style:family="table-column">
      <style:table-column-properties fo:break-before="auto" style:column-width="2.487cm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untos_20_Long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number:text-style style:name="N5100" number:language="en" number:country="US">
      <number:text-content/>
    </number:text-style>
    <style:style style:name="ce1" style:family="table-cell" style:parent-style-name="Default" style:data-style-name="N5000">
      <style:text-properties style:font-name="Nimbus Sans L"/>
    </style:style>
    <style:style style:name="ce10" style:family="table-cell" style:parent-style-name="Default" style:data-style-name="N5000">
      <style:text-properties style:font-name="Arial1" style:font-name-asian="DejaVu Sans" style:font-name-complex="Arial1"/>
    </style:style>
    <style:style style:name="ce11" style:family="table-cell" style:parent-style-name="Default" style:data-style-name="N5001">
      <style:text-properties style:font-name="Nimbus Sans L" style:font-name-asian="DejaVu Sans" style:font-name-complex="Arial1"/>
    </style:style>
    <style:style style:name="ce12" style:family="table-cell" style:parent-style-name="Default" style:data-style-name="N5116">
      <style:text-properties style:font-name="Nimbus Sans L" style:font-name-asian="DejaVu Sans" style:font-name-complex="Arial1"/>
    </style:style>
    <style:style style:name="ce13" style:family="table-cell" style:parent-style-name="Default" style:data-style-name="N5001">
      <style:text-properties style:font-name="Nimbus Sans L"/>
    </style:style>
    <style:style style:name="ce14" style:family="table-cell" style:parent-style-name="Default" style:data-style-name="N5000">
      <style:table-cell-properties style:text-align-source="fix" style:repeat-content="false"/>
      <style:paragraph-properties fo:text-align="center" fo:margin-left="0cm"/>
      <style:text-properties style:font-name="Nimbus Sans L" style:font-name-asian="DejaVu Sans" style:font-name-complex="Arial1"/>
    </style:style>
    <style:style style:name="ce15" style:family="table-cell" style:parent-style-name="Default" style:data-style-name="N5000">
      <style:table-cell-properties style:text-align-source="fix" style:repeat-content="false"/>
      <style:paragraph-properties fo:text-align="center" fo:margin-left="0cm"/>
      <style:text-properties style:font-name="Nimbus Sans L"/>
    </style:style>
    <style:style style:name="ce16" style:family="table-cell" style:parent-style-name="Default" style:data-style-name="N5000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font-name="Nimbus Sans L" style:font-name-asian="DejaVu Sans" style:font-name-complex="Arial1"/>
    </style:style>
    <style:style style:name="ce3" style:family="table-cell" style:parent-style-name="Default" style:data-style-name="N115">
      <style:text-properties style:font-name="Nimbus Sans L"/>
    </style:style>
    <style:style style:name="ce4" style:family="table-cell" style:parent-style-name="Default" style:data-style-name="N5119">
      <style:text-properties style:font-name="Nimbus Sans L"/>
    </style:style>
    <style:style style:name="ce5" style:family="table-cell" style:parent-style-name="Default" style:data-style-name="N5116">
      <style:text-properties style:font-name="Nimbus Sans L"/>
    </style:style>
    <style:style style:name="ce7" style:family="table-cell" style:parent-style-name="Default" style:data-style-name="N5000">
      <style:table-cell-properties style:diagonal-bl-tr="none" style:diagonal-tl-br="none" fo:border="none" style:rotation-align="none"/>
      <style:text-properties style:font-name="Nimbus Sans L"/>
    </style:style>
    <style:style style:name="ce9" style:family="table-cell" style:parent-style-name="Default" style:data-style-name="N5125">
      <style:text-properties style:font-name="Nimbus Sans L" style:font-name-asian="DejaVu Sans" style:font-name-complex="Arial1"/>
    </style:style>
    <style:style style:name="ce21" style:family="table-cell" style:parent-style-name="Default" style:data-style-name="N5100">
      <style:text-properties style:font-name="Nimbus Sans L"/>
    </style:style>
    <style:style style:name="ce22" style:family="table-cell" style:parent-style-name="Default" style:data-style-name="N5000">
      <style:text-properties style:font-name="Nimbus Sans L" style:font-name-asian="DejaVu Sans" style:font-name-complex="Arial1"/>
    </style:style>
    <style:style style:name="ce23" style:family="table-cell" style:parent-style-name="Default" style:data-style-name="N5000">
      <style:table-cell-properties style:diagonal-bl-tr="none" style:diagonal-tl-br="none" fo:border="none" style:rotation-align="none"/>
      <style:text-properties style:font-name="Nimbus Sans L" style:font-name-asian="DejaVu Sans" style:font-name-complex="Arial1"/>
    </style:style>
    <style:style style:name="ce24" style:family="table-cell" style:parent-style-name="Default" style:data-style-name="N5125">
      <style:text-properties style:font-name="Nimbus Sans L"/>
    </style:style>
  </office:automatic-styles>
  <office:body>
    <office:spreadsheet>
      <table:calculation-settings table:case-sensitive="false" table:automatic-find-labels="false" table:use-regular-expressions="false"/>
      <table:table table:name="Puntos_GMS" table:style-name="ta3" table:print="false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7"/>
        <table:table-column table:style-name="co29" table:default-cell-style-name="Default"/>
        <table:table-column table:style-name="co12" table:number-columns-repeated="3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7" table:default-cell-style-name="ce1"/>
        <table:table-column table:style-name="co12" table:default-cell-style-name="ce7"/>
        <table:table-column table:style-name="co12" table:number-columns-repeated="3" table:default-cell-style-name="ce1"/>
        <table:table-column table:style-name="co12" table:number-columns-repeated="2" table:default-cell-style-name="ce3"/>
        <table:table-column table:style-name="co12" table:number-columns-repeated="4" table:default-cell-style-name="ce1"/>
        <table:table-column table:style-name="co12" table:number-columns-repeated="7" table:default-cell-style-name="Default"/>
        <table:table-row table:style-name="ro2">
          <table:table-cell office:value-type="string">
            <text:p>pto</text:p>
          </table:table-cell>
          <table:table-cell office:value-type="string">
            <text:p>nombre</text:p>
          </table:table-cell>
          <table:table-cell office:value-type="string">
            <text:p>lat</text:p>
          </table:table-cell>
          <table:table-cell office:value-type="string">
            <text:p>lon</text:p>
          </table:table-cell>
          <table:table-cell office:value-type="string">
            <text:p>lon_x</text:p>
          </table:table-cell>
          <table:table-cell office:value-type="string">
            <text:p>lat_x</text:p>
          </table:table-cell>
          <table:table-cell office:value-type="string">
            <text:p>lat_grado</text:p>
          </table:table-cell>
          <table:table-cell office:value-type="string">
            <text:p>lat_min</text:p>
          </table:table-cell>
          <table:table-cell office:value-type="string">
            <text:p>lat_seg</text:p>
          </table:table-cell>
          <table:table-cell office:value-type="string">
            <text:p>lon_grado</text:p>
          </table:table-cell>
          <table:table-cell office:value-type="string">
            <text:p>lon_min</text:p>
          </table:table-cell>
          <table:table-cell office:value-type="string">
            <text:p>lon_seg</text:p>
          </table:table-cell>
          <table:table-cell office:value-type="string">
            <text:p>leyenda</text:p>
          </table:table-cell>
          <table:table-cell office:value-type="string">
            <text:p>ley_lon</text:p>
          </table:table-cell>
          <table:table-cell office:value-type="string">
            <text:p>ley_lat</text:p>
          </table:table-cell>
          <table:table-cell/>
          <table:table-cell table:number-columns-repeated="1008"/>
        </table:table-row>
        <table:table-row table:style-name="ro2">
          <table:table-cell office:value-type="float" office:value="1">
            <text:p>1</text:p>
          </table:table-cell>
          <table:table-cell table:style-name="ce21" office:value-type="string">
            <text:p>001</text:p>
          </table:table-cell>
          <table:table-cell table:style-name="ce4" table:formula="of:=(([.I2]/3600)+([.H2]/60)+[.G2])*-1" office:value-type="float" office:value="-25.6666666666667">
            <text:p>-25.66667</text:p>
          </table:table-cell>
          <table:table-cell table:style-name="ce4" table:formula="of:=(([.L2]/3600)+([.K2]/60)+[.J2])*-1" office:value-type="float" office:value="-54.25">
            <text:p>-54.25000</text:p>
          </table:table-cell>
          <table:table-cell table:style-name="ce4" table:number-columns-repeated="2"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style-name="ce5" office:value-type="float" office:value="0">
            <text:p>0.0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table:style-name="ce5" office:value-type="float" office:value="0">
            <text:p>0.0</text:p>
          </table:table-cell>
          <table:table-cell table:style-name="ce22" table:formula="of:=CONCATENATE([.N2];&quot; : &quot;;[.O2])" office:value-type="string" office:string-value="O 54º15'00.0&quot; : S 25º40'00.0&quot;">
            <text:p>O 54º15'00.0" : S 25º40'00.0"</text:p>
          </table:table-cell>
          <table:table-cell table:formula="of:=CONCATENATE(&quot;O &quot;;[.J2];&quot;º&quot;;TEXT(IF(LEN([.K2])&lt;2;CONCATENATE(&quot;0&quot;;[.K2]);[.K2]);&quot;00&quot;);&quot;'&quot;;TEXT(IF(LEN([.L2])&lt;2;CONCATENATE(&quot;0&quot;;[.L2]);[.L2]);&quot;00.0&quot;);&quot;&quot;&quot;&quot;)" office:value-type="string" office:string-value="O 54º15'00.0&quot;">
            <text:p>O 54º15'00.0"</text:p>
          </table:table-cell>
          <table:table-cell table:style-name="ce23" table:formula="of:=CONCATENATE(&quot;S &quot;;[.G2];&quot;º&quot;;TEXT(IF(LEN([.H2])&lt;2;CONCATENATE(&quot;0&quot;;[.H2]);[.H2]);&quot;00&quot;);&quot;'&quot;;TEXT(IF(LEN([.I2])&lt;2;CONCATENATE(&quot;0&quot;;[.I2]);[.I2]);&quot;00.0&quot;);&quot;&quot;&quot;&quot;)" office:value-type="string" office:string-value="S 25º40'00.0&quot;">
            <text:p>S 25º40'00.0"</text:p>
          </table:table-cell>
          <table:table-cell table:number-columns-repeated="1009"/>
        </table:table-row>
        <table:table-row table:style-name="ro2">
          <table:table-cell office:value-type="float" office:value="2">
            <text:p>2</text:p>
          </table:table-cell>
          <table:table-cell table:style-name="ce21" office:value-type="string">
            <text:p>002</text:p>
          </table:table-cell>
          <table:table-cell table:style-name="ce4" table:formula="of:=(([.I3]/3600)+([.H3]/60)+[.G3])*-1" office:value-type="float" office:value="-25.6666666666667">
            <text:p>-25.66667</text:p>
          </table:table-cell>
          <table:table-cell table:style-name="ce4" table:formula="of:=(([.L3]/3600)+([.K3]/60)+[.J3])*-1" office:value-type="float" office:value="-54">
            <text:p>-54.00000</text:p>
          </table:table-cell>
          <table:table-cell table:style-name="ce4" table:number-columns-repeated="2"/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style-name="ce5" office:value-type="float" office:value="0">
            <text:p>0.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style-name="ce5" office:value-type="float" office:value="0">
            <text:p>0.0</text:p>
          </table:table-cell>
          <table:table-cell table:style-name="ce22" table:formula="of:=CONCATENATE([.N3];&quot; : &quot;;[.O3])" office:value-type="string" office:string-value="O 54º00'00.0&quot; : S 25º40'00.0&quot;">
            <text:p>O 54º00'00.0" : S 25º40'00.0"</text:p>
          </table:table-cell>
          <table:table-cell table:formula="of:=CONCATENATE(&quot;O &quot;;[.J3];&quot;º&quot;;TEXT(IF(LEN([.K3])&lt;2;CONCATENATE(&quot;0&quot;;[.K3]);[.K3]);&quot;00&quot;);&quot;'&quot;;TEXT(IF(LEN([.L3])&lt;2;CONCATENATE(&quot;0&quot;;[.L3]);[.L3]);&quot;00.0&quot;);&quot;&quot;&quot;&quot;)" office:value-type="string" office:string-value="O 54º00'00.0&quot;">
            <text:p>O 54º00'00.0"</text:p>
          </table:table-cell>
          <table:table-cell table:style-name="ce23" table:formula="of:=CONCATENATE(&quot;S &quot;;[.G3];&quot;º&quot;;TEXT(IF(LEN([.H3])&lt;2;CONCATENATE(&quot;0&quot;;[.H3]);[.H3]);&quot;00&quot;);&quot;'&quot;;TEXT(IF(LEN([.I3])&lt;2;CONCATENATE(&quot;0&quot;;[.I3]);[.I3]);&quot;00.0&quot;);&quot;&quot;&quot;&quot;)" office:value-type="string" office:string-value="S 25º40'00.0&quot;">
            <text:p>S 25º40'00.0"</text:p>
          </table:table-cell>
          <table:table-cell table:number-columns-repeated="1009"/>
        </table:table-row>
        <table:table-row table:style-name="ro2">
          <table:table-cell office:value-type="float" office:value="3">
            <text:p>3</text:p>
          </table:table-cell>
          <table:table-cell table:style-name="ce21" office:value-type="string">
            <text:p>003</text:p>
          </table:table-cell>
          <table:table-cell table:style-name="ce4" table:formula="of:=(([.I4]/3600)+([.H4]/60)+[.G4])*-1" office:value-type="float" office:value="-25.8333333333333">
            <text:p>-25.83333</text:p>
          </table:table-cell>
          <table:table-cell table:style-name="ce4" table:formula="of:=(([.L4]/3600)+([.K4]/60)+[.J4])*-1" office:value-type="float" office:value="-54">
            <text:p>-54.00000</text:p>
          </table:table-cell>
          <table:table-cell table:style-name="ce4" table:number-columns-repeated="2"/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style-name="ce5" office:value-type="float" office:value="0">
            <text:p>0.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style-name="ce5" office:value-type="float" office:value="0">
            <text:p>0.0</text:p>
          </table:table-cell>
          <table:table-cell table:style-name="ce22" table:formula="of:=CONCATENATE([.N4];&quot; : &quot;;[.O4])" office:value-type="string" office:string-value="O 54º00'00.0&quot; : S 25º50'00.0&quot;">
            <text:p>O 54º00'00.0" : S 25º50'00.0"</text:p>
          </table:table-cell>
          <table:table-cell table:formula="of:=CONCATENATE(&quot;O &quot;;[.J4];&quot;º&quot;;TEXT(IF(LEN([.K4])&lt;2;CONCATENATE(&quot;0&quot;;[.K4]);[.K4]);&quot;00&quot;);&quot;'&quot;;TEXT(IF(LEN([.L4])&lt;2;CONCATENATE(&quot;0&quot;;[.L4]);[.L4]);&quot;00.0&quot;);&quot;&quot;&quot;&quot;)" office:value-type="string" office:string-value="O 54º00'00.0&quot;">
            <text:p>O 54º00'00.0"</text:p>
          </table:table-cell>
          <table:table-cell table:style-name="ce23" table:formula="of:=CONCATENATE(&quot;S &quot;;[.G4];&quot;º&quot;;TEXT(IF(LEN([.H4])&lt;2;CONCATENATE(&quot;0&quot;;[.H4]);[.H4]);&quot;00&quot;);&quot;'&quot;;TEXT(IF(LEN([.I4])&lt;2;CONCATENATE(&quot;0&quot;;[.I4]);[.I4]);&quot;00.0&quot;);&quot;&quot;&quot;&quot;)" office:value-type="string" office:string-value="S 25º50'00.0&quot;">
            <text:p>S 25º50'00.0"</text:p>
          </table:table-cell>
          <table:table-cell table:number-columns-repeated="1009"/>
        </table:table-row>
        <table:table-row table:style-name="ro2">
          <table:table-cell office:value-type="float" office:value="4">
            <text:p>4</text:p>
          </table:table-cell>
          <table:table-cell table:style-name="ce21" office:value-type="string">
            <text:p>004</text:p>
          </table:table-cell>
          <table:table-cell table:style-name="ce4" table:formula="of:=(([.I5]/3600)+([.H5]/60)+[.G5])*-1" office:value-type="float" office:value="-25.8333333333333">
            <text:p>-25.83333</text:p>
          </table:table-cell>
          <table:table-cell table:style-name="ce4" table:formula="of:=(([.L5]/3600)+([.K5]/60)+[.J5])*-1" office:value-type="float" office:value="-54.25">
            <text:p>-54.25000</text:p>
          </table:table-cell>
          <table:table-cell table:style-name="ce4" table:number-columns-repeated="2"/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table:style-name="ce5" office:value-type="float" office:value="0">
            <text:p>0.0</text:p>
          </table:table-cell>
          <table:table-cell office:value-type="float" office:value="54">
            <text:p>54</text:p>
          </table:table-cell>
          <table:table-cell office:value-type="float" office:value="15">
            <text:p>15</text:p>
          </table:table-cell>
          <table:table-cell table:style-name="ce5" office:value-type="float" office:value="0">
            <text:p>0.0</text:p>
          </table:table-cell>
          <table:table-cell table:style-name="ce22" table:formula="of:=CONCATENATE([.N5];&quot; : &quot;;[.O5])" office:value-type="string" office:string-value="O 54º15'00.0&quot; : S 25º50'00.0&quot;">
            <text:p>O 54º15'00.0" : S 25º50'00.0"</text:p>
          </table:table-cell>
          <table:table-cell table:formula="of:=CONCATENATE(&quot;O &quot;;[.J5];&quot;º&quot;;TEXT(IF(LEN([.K5])&lt;2;CONCATENATE(&quot;0&quot;;[.K5]);[.K5]);&quot;00&quot;);&quot;'&quot;;TEXT(IF(LEN([.L5])&lt;2;CONCATENATE(&quot;0&quot;;[.L5]);[.L5]);&quot;00.0&quot;);&quot;&quot;&quot;&quot;)" office:value-type="string" office:string-value="O 54º15'00.0&quot;">
            <text:p>O 54º15'00.0"</text:p>
          </table:table-cell>
          <table:table-cell table:style-name="ce23" table:formula="of:=CONCATENATE(&quot;S &quot;;[.G5];&quot;º&quot;;TEXT(IF(LEN([.H5])&lt;2;CONCATENATE(&quot;0&quot;;[.H5]);[.H5]);&quot;00&quot;);&quot;'&quot;;TEXT(IF(LEN([.I5])&lt;2;CONCATENATE(&quot;0&quot;;[.I5]);[.I5]);&quot;00.0&quot;);&quot;&quot;&quot;&quot;)" office:value-type="string" office:string-value="S 25º50'00.0&quot;">
            <text:p>S 25º50'00.0"</text:p>
          </table:table-cell>
          <table:table-cell table:number-columns-repeated="1009"/>
        </table:table-row>
        <table:table-row table:style-name="ro2">
          <table:table-cell office:value-type="float" office:value="5">
            <text:p>5</text:p>
          </table:table-cell>
          <table:table-cell table:style-name="ce21" office:value-type="string">
            <text:p>005</text:p>
          </table:table-cell>
          <table:table-cell table:style-name="ce4" table:formula="of:=(([.I6]/3600)+([.H6]/60)+[.G6])*-1" office:value-type="float" office:value="-25.9166666666667">
            <text:p>-25.91667</text:p>
          </table:table-cell>
          <table:table-cell table:style-name="ce4" table:formula="of:=(([.L6]/3600)+([.K6]/60)+[.J6])*-1" office:value-type="float" office:value="-0">
            <text:p>0.00000</text:p>
          </table:table-cell>
          <table:table-cell table:style-name="ce4" table:number-columns-repeated="2"/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table:style-name="ce5" office:value-type="float" office:value="0">
            <text:p>0.0</text:p>
          </table:table-cell>
          <table:table-cell table:number-columns-repeated="2"/>
          <table:table-cell table:style-name="ce5"/>
          <table:table-cell table:style-name="ce22" table:formula="of:=CONCATENATE([.N6];&quot; : &quot;;[.O6])" office:value-type="string" office:string-value="O º00'00.0&quot; : S 25º55'00.0&quot;">
            <text:p>O º00'00.0" : S 25º55'00.0"</text:p>
          </table:table-cell>
          <table:table-cell table:formula="of:=CONCATENATE(&quot;O &quot;;[.J6];&quot;º&quot;;TEXT(IF(LEN([.K6])&lt;2;CONCATENATE(&quot;0&quot;;[.K6]);[.K6]);&quot;00&quot;);&quot;'&quot;;TEXT(IF(LEN([.L6])&lt;2;CONCATENATE(&quot;0&quot;;[.L6]);[.L6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6];&quot;º&quot;;TEXT(IF(LEN([.H6])&lt;2;CONCATENATE(&quot;0&quot;;[.H6]);[.H6]);&quot;00&quot;);&quot;'&quot;;TEXT(IF(LEN([.I6])&lt;2;CONCATENATE(&quot;0&quot;;[.I6]);[.I6]);&quot;00.0&quot;);&quot;&quot;&quot;&quot;)" office:value-type="string" office:string-value="S 25º55'00.0&quot;">
            <text:p>S 25º55'00.0"</text:p>
          </table:table-cell>
          <table:table-cell table:number-columns-repeated="1009"/>
        </table:table-row>
        <table:table-row table:style-name="ro2">
          <table:table-cell office:value-type="float" office:value="6">
            <text:p>6</text:p>
          </table:table-cell>
          <table:table-cell table:style-name="ce21" office:value-type="string">
            <text:p>006</text:p>
          </table:table-cell>
          <table:table-cell table:style-name="ce4" table:formula="of:=(([.I7]/3600)+([.H7]/60)+[.G7])*-1" office:value-type="float" office:value="-0">
            <text:p>0.00000</text:p>
          </table:table-cell>
          <table:table-cell table:style-name="ce4" table:formula="of:=(([.L7]/3600)+([.K7]/60)+[.J7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7];&quot; : &quot;;[.O7])" office:value-type="string" office:string-value="O º00'00.0&quot; : S º00'00.0&quot;">
            <text:p>O º00'00.0" : S º00'00.0"</text:p>
          </table:table-cell>
          <table:table-cell table:formula="of:=CONCATENATE(&quot;O &quot;;[.J7];&quot;º&quot;;TEXT(IF(LEN([.K7])&lt;2;CONCATENATE(&quot;0&quot;;[.K7]);[.K7]);&quot;00&quot;);&quot;'&quot;;TEXT(IF(LEN([.L7])&lt;2;CONCATENATE(&quot;0&quot;;[.L7]);[.L7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7];&quot;º&quot;;TEXT(IF(LEN([.H7])&lt;2;CONCATENATE(&quot;0&quot;;[.H7]);[.H7]);&quot;00&quot;);&quot;'&quot;;TEXT(IF(LEN([.I7])&lt;2;CONCATENATE(&quot;0&quot;;[.I7]);[.I7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7">
            <text:p>7</text:p>
          </table:table-cell>
          <table:table-cell table:style-name="ce21" office:value-type="string">
            <text:p>007</text:p>
          </table:table-cell>
          <table:table-cell table:style-name="ce4" table:formula="of:=(([.I8]/3600)+([.H8]/60)+[.G8])*-1" office:value-type="float" office:value="-0">
            <text:p>0.00000</text:p>
          </table:table-cell>
          <table:table-cell table:style-name="ce4" table:formula="of:=(([.L8]/3600)+([.K8]/60)+[.J8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8];&quot; : &quot;;[.O8])" office:value-type="string" office:string-value="O º00'00.0&quot; : S º00'00.0&quot;">
            <text:p>O º00'00.0" : S º00'00.0"</text:p>
          </table:table-cell>
          <table:table-cell table:formula="of:=CONCATENATE(&quot;O &quot;;[.J8];&quot;º&quot;;TEXT(IF(LEN([.K8])&lt;2;CONCATENATE(&quot;0&quot;;[.K8]);[.K8]);&quot;00&quot;);&quot;'&quot;;TEXT(IF(LEN([.L8])&lt;2;CONCATENATE(&quot;0&quot;;[.L8]);[.L8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8];&quot;º&quot;;TEXT(IF(LEN([.H8])&lt;2;CONCATENATE(&quot;0&quot;;[.H8]);[.H8]);&quot;00&quot;);&quot;'&quot;;TEXT(IF(LEN([.I8])&lt;2;CONCATENATE(&quot;0&quot;;[.I8]);[.I8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8">
            <text:p>8</text:p>
          </table:table-cell>
          <table:table-cell table:style-name="ce21" office:value-type="string">
            <text:p>008</text:p>
          </table:table-cell>
          <table:table-cell table:style-name="ce4" table:formula="of:=(([.I9]/3600)+([.H9]/60)+[.G9])*-1" office:value-type="float" office:value="-0">
            <text:p>0.00000</text:p>
          </table:table-cell>
          <table:table-cell table:style-name="ce4" table:formula="of:=(([.L9]/3600)+([.K9]/60)+[.J9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9];&quot; : &quot;;[.O9])" office:value-type="string" office:string-value="O º00'00.0&quot; : S º00'00.0&quot;">
            <text:p>O º00'00.0" : S º00'00.0"</text:p>
          </table:table-cell>
          <table:table-cell table:formula="of:=CONCATENATE(&quot;O &quot;;[.J9];&quot;º&quot;;TEXT(IF(LEN([.K9])&lt;2;CONCATENATE(&quot;0&quot;;[.K9]);[.K9]);&quot;00&quot;);&quot;'&quot;;TEXT(IF(LEN([.L9])&lt;2;CONCATENATE(&quot;0&quot;;[.L9]);[.L9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9];&quot;º&quot;;TEXT(IF(LEN([.H9])&lt;2;CONCATENATE(&quot;0&quot;;[.H9]);[.H9]);&quot;00&quot;);&quot;'&quot;;TEXT(IF(LEN([.I9])&lt;2;CONCATENATE(&quot;0&quot;;[.I9]);[.I9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9">
            <text:p>9</text:p>
          </table:table-cell>
          <table:table-cell table:style-name="ce21" office:value-type="string">
            <text:p>009</text:p>
          </table:table-cell>
          <table:table-cell table:style-name="ce4" table:formula="of:=(([.I10]/3600)+([.H10]/60)+[.G10])*-1" office:value-type="float" office:value="-0">
            <text:p>0.00000</text:p>
          </table:table-cell>
          <table:table-cell table:style-name="ce4" table:formula="of:=(([.L10]/3600)+([.K10]/60)+[.J10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0];&quot; : &quot;;[.O10])" office:value-type="string" office:string-value="O º00'00.0&quot; : S º00'00.0&quot;">
            <text:p>O º00'00.0" : S º00'00.0"</text:p>
          </table:table-cell>
          <table:table-cell table:formula="of:=CONCATENATE(&quot;O &quot;;[.J10];&quot;º&quot;;TEXT(IF(LEN([.K10])&lt;2;CONCATENATE(&quot;0&quot;;[.K10]);[.K10]);&quot;00&quot;);&quot;'&quot;;TEXT(IF(LEN([.L10])&lt;2;CONCATENATE(&quot;0&quot;;[.L10]);[.L10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0];&quot;º&quot;;TEXT(IF(LEN([.H10])&lt;2;CONCATENATE(&quot;0&quot;;[.H10]);[.H10]);&quot;00&quot;);&quot;'&quot;;TEXT(IF(LEN([.I10])&lt;2;CONCATENATE(&quot;0&quot;;[.I10]);[.I10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0">
            <text:p>10</text:p>
          </table:table-cell>
          <table:table-cell table:style-name="ce21" office:value-type="string">
            <text:p>010</text:p>
          </table:table-cell>
          <table:table-cell table:style-name="ce4" table:formula="of:=(([.I11]/3600)+([.H11]/60)+[.G11])*-1" office:value-type="float" office:value="-0">
            <text:p>0.00000</text:p>
          </table:table-cell>
          <table:table-cell table:style-name="ce4" table:formula="of:=(([.L11]/3600)+([.K11]/60)+[.J11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1];&quot; : &quot;;[.O11])" office:value-type="string" office:string-value="O º00'00.0&quot; : S º00'00.0&quot;">
            <text:p>O º00'00.0" : S º00'00.0"</text:p>
          </table:table-cell>
          <table:table-cell table:formula="of:=CONCATENATE(&quot;O &quot;;[.J11];&quot;º&quot;;TEXT(IF(LEN([.K11])&lt;2;CONCATENATE(&quot;0&quot;;[.K11]);[.K11]);&quot;00&quot;);&quot;'&quot;;TEXT(IF(LEN([.L11])&lt;2;CONCATENATE(&quot;0&quot;;[.L11]);[.L11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1];&quot;º&quot;;TEXT(IF(LEN([.H11])&lt;2;CONCATENATE(&quot;0&quot;;[.H11]);[.H11]);&quot;00&quot;);&quot;'&quot;;TEXT(IF(LEN([.I11])&lt;2;CONCATENATE(&quot;0&quot;;[.I11]);[.I11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1">
            <text:p>11</text:p>
          </table:table-cell>
          <table:table-cell table:style-name="ce21" office:value-type="string">
            <text:p>011</text:p>
          </table:table-cell>
          <table:table-cell table:style-name="ce4" table:formula="of:=(([.I12]/3600)+([.H12]/60)+[.G12])*-1" office:value-type="float" office:value="-0">
            <text:p>0.00000</text:p>
          </table:table-cell>
          <table:table-cell table:style-name="ce4" table:formula="of:=(([.L12]/3600)+([.K12]/60)+[.J12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2];&quot; : &quot;;[.O12])" office:value-type="string" office:string-value="O º00'00.0&quot; : S º00'00.0&quot;">
            <text:p>O º00'00.0" : S º00'00.0"</text:p>
          </table:table-cell>
          <table:table-cell table:formula="of:=CONCATENATE(&quot;O &quot;;[.J12];&quot;º&quot;;TEXT(IF(LEN([.K12])&lt;2;CONCATENATE(&quot;0&quot;;[.K12]);[.K12]);&quot;00&quot;);&quot;'&quot;;TEXT(IF(LEN([.L12])&lt;2;CONCATENATE(&quot;0&quot;;[.L12]);[.L12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2];&quot;º&quot;;TEXT(IF(LEN([.H12])&lt;2;CONCATENATE(&quot;0&quot;;[.H12]);[.H12]);&quot;00&quot;);&quot;'&quot;;TEXT(IF(LEN([.I12])&lt;2;CONCATENATE(&quot;0&quot;;[.I12]);[.I12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2">
            <text:p>12</text:p>
          </table:table-cell>
          <table:table-cell table:style-name="ce21" office:value-type="string">
            <text:p>012</text:p>
          </table:table-cell>
          <table:table-cell table:style-name="ce4" table:formula="of:=(([.I13]/3600)+([.H13]/60)+[.G13])*-1" office:value-type="float" office:value="-0">
            <text:p>0.00000</text:p>
          </table:table-cell>
          <table:table-cell table:style-name="ce4" table:formula="of:=(([.L13]/3600)+([.K13]/60)+[.J13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3];&quot; : &quot;;[.O13])" office:value-type="string" office:string-value="O º00'00.0&quot; : S º00'00.0&quot;">
            <text:p>O º00'00.0" : S º00'00.0"</text:p>
          </table:table-cell>
          <table:table-cell table:formula="of:=CONCATENATE(&quot;O &quot;;[.J13];&quot;º&quot;;TEXT(IF(LEN([.K13])&lt;2;CONCATENATE(&quot;0&quot;;[.K13]);[.K13]);&quot;00&quot;);&quot;'&quot;;TEXT(IF(LEN([.L13])&lt;2;CONCATENATE(&quot;0&quot;;[.L13]);[.L13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3];&quot;º&quot;;TEXT(IF(LEN([.H13])&lt;2;CONCATENATE(&quot;0&quot;;[.H13]);[.H13]);&quot;00&quot;);&quot;'&quot;;TEXT(IF(LEN([.I13])&lt;2;CONCATENATE(&quot;0&quot;;[.I13]);[.I13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3">
            <text:p>13</text:p>
          </table:table-cell>
          <table:table-cell table:style-name="ce21" office:value-type="string">
            <text:p>013</text:p>
          </table:table-cell>
          <table:table-cell table:style-name="ce4" table:formula="of:=(([.I14]/3600)+([.H14]/60)+[.G14])*-1" office:value-type="float" office:value="-0">
            <text:p>0.00000</text:p>
          </table:table-cell>
          <table:table-cell table:style-name="ce4" table:formula="of:=(([.L14]/3600)+([.K14]/60)+[.J14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4];&quot; : &quot;;[.O14])" office:value-type="string" office:string-value="O º00'00.0&quot; : S º00'00.0&quot;">
            <text:p>O º00'00.0" : S º00'00.0"</text:p>
          </table:table-cell>
          <table:table-cell table:formula="of:=CONCATENATE(&quot;O &quot;;[.J14];&quot;º&quot;;TEXT(IF(LEN([.K14])&lt;2;CONCATENATE(&quot;0&quot;;[.K14]);[.K14]);&quot;00&quot;);&quot;'&quot;;TEXT(IF(LEN([.L14])&lt;2;CONCATENATE(&quot;0&quot;;[.L14]);[.L14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4];&quot;º&quot;;TEXT(IF(LEN([.H14])&lt;2;CONCATENATE(&quot;0&quot;;[.H14]);[.H14]);&quot;00&quot;);&quot;'&quot;;TEXT(IF(LEN([.I14])&lt;2;CONCATENATE(&quot;0&quot;;[.I14]);[.I14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4">
            <text:p>14</text:p>
          </table:table-cell>
          <table:table-cell table:style-name="ce21" office:value-type="string">
            <text:p>014</text:p>
          </table:table-cell>
          <table:table-cell table:style-name="ce4" table:formula="of:=(([.I15]/3600)+([.H15]/60)+[.G15])*-1" office:value-type="float" office:value="-0">
            <text:p>0.00000</text:p>
          </table:table-cell>
          <table:table-cell table:style-name="ce4" table:formula="of:=(([.L15]/3600)+([.K15]/60)+[.J15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5];&quot; : &quot;;[.O15])" office:value-type="string" office:string-value="O º00'00.0&quot; : S º00'00.0&quot;">
            <text:p>O º00'00.0" : S º00'00.0"</text:p>
          </table:table-cell>
          <table:table-cell table:formula="of:=CONCATENATE(&quot;O &quot;;[.J15];&quot;º&quot;;TEXT(IF(LEN([.K15])&lt;2;CONCATENATE(&quot;0&quot;;[.K15]);[.K15]);&quot;00&quot;);&quot;'&quot;;TEXT(IF(LEN([.L15])&lt;2;CONCATENATE(&quot;0&quot;;[.L15]);[.L15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5];&quot;º&quot;;TEXT(IF(LEN([.H15])&lt;2;CONCATENATE(&quot;0&quot;;[.H15]);[.H15]);&quot;00&quot;);&quot;'&quot;;TEXT(IF(LEN([.I15])&lt;2;CONCATENATE(&quot;0&quot;;[.I15]);[.I15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5">
            <text:p>15</text:p>
          </table:table-cell>
          <table:table-cell table:style-name="ce21" office:value-type="string">
            <text:p>015</text:p>
          </table:table-cell>
          <table:table-cell table:style-name="ce4" table:formula="of:=(([.I16]/3600)+([.H16]/60)+[.G16])*-1" office:value-type="float" office:value="-0">
            <text:p>0.00000</text:p>
          </table:table-cell>
          <table:table-cell table:style-name="ce4" table:formula="of:=(([.L16]/3600)+([.K16]/60)+[.J16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6];&quot; : &quot;;[.O16])" office:value-type="string" office:string-value="O º00'00.0&quot; : S º00'00.0&quot;">
            <text:p>O º00'00.0" : S º00'00.0"</text:p>
          </table:table-cell>
          <table:table-cell table:formula="of:=CONCATENATE(&quot;O &quot;;[.J16];&quot;º&quot;;TEXT(IF(LEN([.K16])&lt;2;CONCATENATE(&quot;0&quot;;[.K16]);[.K16]);&quot;00&quot;);&quot;'&quot;;TEXT(IF(LEN([.L16])&lt;2;CONCATENATE(&quot;0&quot;;[.L16]);[.L16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6];&quot;º&quot;;TEXT(IF(LEN([.H16])&lt;2;CONCATENATE(&quot;0&quot;;[.H16]);[.H16]);&quot;00&quot;);&quot;'&quot;;TEXT(IF(LEN([.I16])&lt;2;CONCATENATE(&quot;0&quot;;[.I16]);[.I16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6">
            <text:p>16</text:p>
          </table:table-cell>
          <table:table-cell table:style-name="ce21" office:value-type="string">
            <text:p>016</text:p>
          </table:table-cell>
          <table:table-cell table:style-name="ce4" table:formula="of:=(([.I17]/3600)+([.H17]/60)+[.G17])*-1" office:value-type="float" office:value="-0">
            <text:p>0.00000</text:p>
          </table:table-cell>
          <table:table-cell table:style-name="ce4" table:formula="of:=(([.L17]/3600)+([.K17]/60)+[.J17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7];&quot; : &quot;;[.O17])" office:value-type="string" office:string-value="O º00'00.0&quot; : S º00'00.0&quot;">
            <text:p>O º00'00.0" : S º00'00.0"</text:p>
          </table:table-cell>
          <table:table-cell table:formula="of:=CONCATENATE(&quot;O &quot;;[.J17];&quot;º&quot;;TEXT(IF(LEN([.K17])&lt;2;CONCATENATE(&quot;0&quot;;[.K17]);[.K17]);&quot;00&quot;);&quot;'&quot;;TEXT(IF(LEN([.L17])&lt;2;CONCATENATE(&quot;0&quot;;[.L17]);[.L17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7];&quot;º&quot;;TEXT(IF(LEN([.H17])&lt;2;CONCATENATE(&quot;0&quot;;[.H17]);[.H17]);&quot;00&quot;);&quot;'&quot;;TEXT(IF(LEN([.I17])&lt;2;CONCATENATE(&quot;0&quot;;[.I17]);[.I17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7">
            <text:p>17</text:p>
          </table:table-cell>
          <table:table-cell table:style-name="ce21" office:value-type="string">
            <text:p>017</text:p>
          </table:table-cell>
          <table:table-cell table:style-name="ce4" table:formula="of:=(([.I18]/3600)+([.H18]/60)+[.G18])*-1" office:value-type="float" office:value="-0">
            <text:p>0.00000</text:p>
          </table:table-cell>
          <table:table-cell table:style-name="ce4" table:formula="of:=(([.L18]/3600)+([.K18]/60)+[.J18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8];&quot; : &quot;;[.O18])" office:value-type="string" office:string-value="O º00'00.0&quot; : S º00'00.0&quot;">
            <text:p>O º00'00.0" : S º00'00.0"</text:p>
          </table:table-cell>
          <table:table-cell table:formula="of:=CONCATENATE(&quot;O &quot;;[.J18];&quot;º&quot;;TEXT(IF(LEN([.K18])&lt;2;CONCATENATE(&quot;0&quot;;[.K18]);[.K18]);&quot;00&quot;);&quot;'&quot;;TEXT(IF(LEN([.L18])&lt;2;CONCATENATE(&quot;0&quot;;[.L18]);[.L18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8];&quot;º&quot;;TEXT(IF(LEN([.H18])&lt;2;CONCATENATE(&quot;0&quot;;[.H18]);[.H18]);&quot;00&quot;);&quot;'&quot;;TEXT(IF(LEN([.I18])&lt;2;CONCATENATE(&quot;0&quot;;[.I18]);[.I18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8">
            <text:p>18</text:p>
          </table:table-cell>
          <table:table-cell table:style-name="ce21" office:value-type="string">
            <text:p>018</text:p>
          </table:table-cell>
          <table:table-cell table:style-name="ce4" table:formula="of:=(([.I19]/3600)+([.H19]/60)+[.G19])*-1" office:value-type="float" office:value="-0">
            <text:p>0.00000</text:p>
          </table:table-cell>
          <table:table-cell table:style-name="ce4" table:formula="of:=(([.L19]/3600)+([.K19]/60)+[.J19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19];&quot; : &quot;;[.O19])" office:value-type="string" office:string-value="O º00'00.0&quot; : S º00'00.0&quot;">
            <text:p>O º00'00.0" : S º00'00.0"</text:p>
          </table:table-cell>
          <table:table-cell table:formula="of:=CONCATENATE(&quot;O &quot;;[.J19];&quot;º&quot;;TEXT(IF(LEN([.K19])&lt;2;CONCATENATE(&quot;0&quot;;[.K19]);[.K19]);&quot;00&quot;);&quot;'&quot;;TEXT(IF(LEN([.L19])&lt;2;CONCATENATE(&quot;0&quot;;[.L19]);[.L19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19];&quot;º&quot;;TEXT(IF(LEN([.H19])&lt;2;CONCATENATE(&quot;0&quot;;[.H19]);[.H19]);&quot;00&quot;);&quot;'&quot;;TEXT(IF(LEN([.I19])&lt;2;CONCATENATE(&quot;0&quot;;[.I19]);[.I19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19">
            <text:p>19</text:p>
          </table:table-cell>
          <table:table-cell table:style-name="ce21" office:value-type="string">
            <text:p>019</text:p>
          </table:table-cell>
          <table:table-cell table:style-name="ce4" table:formula="of:=(([.I20]/3600)+([.H20]/60)+[.G20])*-1" office:value-type="float" office:value="-0">
            <text:p>0.00000</text:p>
          </table:table-cell>
          <table:table-cell table:style-name="ce4" table:formula="of:=(([.L20]/3600)+([.K20]/60)+[.J20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0];&quot; : &quot;;[.O20])" office:value-type="string" office:string-value="O º00'00.0&quot; : S º00'00.0&quot;">
            <text:p>O º00'00.0" : S º00'00.0"</text:p>
          </table:table-cell>
          <table:table-cell table:formula="of:=CONCATENATE(&quot;O &quot;;[.J20];&quot;º&quot;;TEXT(IF(LEN([.K20])&lt;2;CONCATENATE(&quot;0&quot;;[.K20]);[.K20]);&quot;00&quot;);&quot;'&quot;;TEXT(IF(LEN([.L20])&lt;2;CONCATENATE(&quot;0&quot;;[.L20]);[.L20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0];&quot;º&quot;;TEXT(IF(LEN([.H20])&lt;2;CONCATENATE(&quot;0&quot;;[.H20]);[.H20]);&quot;00&quot;);&quot;'&quot;;TEXT(IF(LEN([.I20])&lt;2;CONCATENATE(&quot;0&quot;;[.I20]);[.I20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0">
            <text:p>20</text:p>
          </table:table-cell>
          <table:table-cell table:style-name="ce21" office:value-type="string">
            <text:p>020</text:p>
          </table:table-cell>
          <table:table-cell table:style-name="ce4" table:formula="of:=(([.I21]/3600)+([.H21]/60)+[.G21])*-1" office:value-type="float" office:value="-0">
            <text:p>0.00000</text:p>
          </table:table-cell>
          <table:table-cell table:style-name="ce4" table:formula="of:=(([.L21]/3600)+([.K21]/60)+[.J21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1];&quot; : &quot;;[.O21])" office:value-type="string" office:string-value="O º00'00.0&quot; : S º00'00.0&quot;">
            <text:p>O º00'00.0" : S º00'00.0"</text:p>
          </table:table-cell>
          <table:table-cell table:formula="of:=CONCATENATE(&quot;O &quot;;[.J21];&quot;º&quot;;TEXT(IF(LEN([.K21])&lt;2;CONCATENATE(&quot;0&quot;;[.K21]);[.K21]);&quot;00&quot;);&quot;'&quot;;TEXT(IF(LEN([.L21])&lt;2;CONCATENATE(&quot;0&quot;;[.L21]);[.L21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1];&quot;º&quot;;TEXT(IF(LEN([.H21])&lt;2;CONCATENATE(&quot;0&quot;;[.H21]);[.H21]);&quot;00&quot;);&quot;'&quot;;TEXT(IF(LEN([.I21])&lt;2;CONCATENATE(&quot;0&quot;;[.I21]);[.I21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1">
            <text:p>21</text:p>
          </table:table-cell>
          <table:table-cell table:style-name="ce21" office:value-type="string">
            <text:p>021</text:p>
          </table:table-cell>
          <table:table-cell table:style-name="ce4" table:formula="of:=(([.I22]/3600)+([.H22]/60)+[.G22])*-1" office:value-type="float" office:value="-0">
            <text:p>0.00000</text:p>
          </table:table-cell>
          <table:table-cell table:style-name="ce4" table:formula="of:=(([.L22]/3600)+([.K22]/60)+[.J22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2];&quot; : &quot;;[.O22])" office:value-type="string" office:string-value="O º00'00.0&quot; : S º00'00.0&quot;">
            <text:p>O º00'00.0" : S º00'00.0"</text:p>
          </table:table-cell>
          <table:table-cell table:formula="of:=CONCATENATE(&quot;O &quot;;[.J22];&quot;º&quot;;TEXT(IF(LEN([.K22])&lt;2;CONCATENATE(&quot;0&quot;;[.K22]);[.K22]);&quot;00&quot;);&quot;'&quot;;TEXT(IF(LEN([.L22])&lt;2;CONCATENATE(&quot;0&quot;;[.L22]);[.L22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2];&quot;º&quot;;TEXT(IF(LEN([.H22])&lt;2;CONCATENATE(&quot;0&quot;;[.H22]);[.H22]);&quot;00&quot;);&quot;'&quot;;TEXT(IF(LEN([.I22])&lt;2;CONCATENATE(&quot;0&quot;;[.I22]);[.I22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2">
            <text:p>22</text:p>
          </table:table-cell>
          <table:table-cell table:style-name="ce21" office:value-type="string">
            <text:p>022</text:p>
          </table:table-cell>
          <table:table-cell table:style-name="ce4" table:formula="of:=(([.I23]/3600)+([.H23]/60)+[.G23])*-1" office:value-type="float" office:value="-0">
            <text:p>0.00000</text:p>
          </table:table-cell>
          <table:table-cell table:style-name="ce4" table:formula="of:=(([.L23]/3600)+([.K23]/60)+[.J23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3];&quot; : &quot;;[.O23])" office:value-type="string" office:string-value="O º00'00.0&quot; : S º00'00.0&quot;">
            <text:p>O º00'00.0" : S º00'00.0"</text:p>
          </table:table-cell>
          <table:table-cell table:formula="of:=CONCATENATE(&quot;O &quot;;[.J23];&quot;º&quot;;TEXT(IF(LEN([.K23])&lt;2;CONCATENATE(&quot;0&quot;;[.K23]);[.K23]);&quot;00&quot;);&quot;'&quot;;TEXT(IF(LEN([.L23])&lt;2;CONCATENATE(&quot;0&quot;;[.L23]);[.L23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3];&quot;º&quot;;TEXT(IF(LEN([.H23])&lt;2;CONCATENATE(&quot;0&quot;;[.H23]);[.H23]);&quot;00&quot;);&quot;'&quot;;TEXT(IF(LEN([.I23])&lt;2;CONCATENATE(&quot;0&quot;;[.I23]);[.I23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3">
            <text:p>23</text:p>
          </table:table-cell>
          <table:table-cell table:style-name="ce21" office:value-type="string">
            <text:p>023</text:p>
          </table:table-cell>
          <table:table-cell table:style-name="ce4" table:formula="of:=(([.I24]/3600)+([.H24]/60)+[.G24])*-1" office:value-type="float" office:value="-0">
            <text:p>0.00000</text:p>
          </table:table-cell>
          <table:table-cell table:style-name="ce4" table:formula="of:=(([.L24]/3600)+([.K24]/60)+[.J24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4];&quot; : &quot;;[.O24])" office:value-type="string" office:string-value="O º00'00.0&quot; : S º00'00.0&quot;">
            <text:p>O º00'00.0" : S º00'00.0"</text:p>
          </table:table-cell>
          <table:table-cell table:formula="of:=CONCATENATE(&quot;O &quot;;[.J24];&quot;º&quot;;TEXT(IF(LEN([.K24])&lt;2;CONCATENATE(&quot;0&quot;;[.K24]);[.K24]);&quot;00&quot;);&quot;'&quot;;TEXT(IF(LEN([.L24])&lt;2;CONCATENATE(&quot;0&quot;;[.L24]);[.L24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4];&quot;º&quot;;TEXT(IF(LEN([.H24])&lt;2;CONCATENATE(&quot;0&quot;;[.H24]);[.H24]);&quot;00&quot;);&quot;'&quot;;TEXT(IF(LEN([.I24])&lt;2;CONCATENATE(&quot;0&quot;;[.I24]);[.I24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4">
            <text:p>24</text:p>
          </table:table-cell>
          <table:table-cell table:style-name="ce21" office:value-type="string">
            <text:p>024</text:p>
          </table:table-cell>
          <table:table-cell table:style-name="ce4" table:formula="of:=(([.I25]/3600)+([.H25]/60)+[.G25])*-1" office:value-type="float" office:value="-0">
            <text:p>0.00000</text:p>
          </table:table-cell>
          <table:table-cell table:style-name="ce4" table:formula="of:=(([.L25]/3600)+([.K25]/60)+[.J25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5];&quot; : &quot;;[.O25])" office:value-type="string" office:string-value="O º00'00.0&quot; : S º00'00.0&quot;">
            <text:p>O º00'00.0" : S º00'00.0"</text:p>
          </table:table-cell>
          <table:table-cell table:formula="of:=CONCATENATE(&quot;O &quot;;[.J25];&quot;º&quot;;TEXT(IF(LEN([.K25])&lt;2;CONCATENATE(&quot;0&quot;;[.K25]);[.K25]);&quot;00&quot;);&quot;'&quot;;TEXT(IF(LEN([.L25])&lt;2;CONCATENATE(&quot;0&quot;;[.L25]);[.L25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5];&quot;º&quot;;TEXT(IF(LEN([.H25])&lt;2;CONCATENATE(&quot;0&quot;;[.H25]);[.H25]);&quot;00&quot;);&quot;'&quot;;TEXT(IF(LEN([.I25])&lt;2;CONCATENATE(&quot;0&quot;;[.I25]);[.I25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5">
            <text:p>25</text:p>
          </table:table-cell>
          <table:table-cell table:style-name="ce21" office:value-type="string">
            <text:p>025</text:p>
          </table:table-cell>
          <table:table-cell table:style-name="ce4" table:formula="of:=(([.I26]/3600)+([.H26]/60)+[.G26])*-1" office:value-type="float" office:value="-0">
            <text:p>0.00000</text:p>
          </table:table-cell>
          <table:table-cell table:style-name="ce4" table:formula="of:=(([.L26]/3600)+([.K26]/60)+[.J26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6];&quot; : &quot;;[.O26])" office:value-type="string" office:string-value="O º00'00.0&quot; : S º00'00.0&quot;">
            <text:p>O º00'00.0" : S º00'00.0"</text:p>
          </table:table-cell>
          <table:table-cell table:formula="of:=CONCATENATE(&quot;O &quot;;[.J26];&quot;º&quot;;TEXT(IF(LEN([.K26])&lt;2;CONCATENATE(&quot;0&quot;;[.K26]);[.K26]);&quot;00&quot;);&quot;'&quot;;TEXT(IF(LEN([.L26])&lt;2;CONCATENATE(&quot;0&quot;;[.L26]);[.L26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6];&quot;º&quot;;TEXT(IF(LEN([.H26])&lt;2;CONCATENATE(&quot;0&quot;;[.H26]);[.H26]);&quot;00&quot;);&quot;'&quot;;TEXT(IF(LEN([.I26])&lt;2;CONCATENATE(&quot;0&quot;;[.I26]);[.I26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6">
            <text:p>26</text:p>
          </table:table-cell>
          <table:table-cell table:style-name="ce21" office:value-type="string">
            <text:p>026</text:p>
          </table:table-cell>
          <table:table-cell table:style-name="ce4" table:formula="of:=(([.I27]/3600)+([.H27]/60)+[.G27])*-1" office:value-type="float" office:value="-0">
            <text:p>0.00000</text:p>
          </table:table-cell>
          <table:table-cell table:style-name="ce4" table:formula="of:=(([.L27]/3600)+([.K27]/60)+[.J27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7];&quot; : &quot;;[.O27])" office:value-type="string" office:string-value="O º00'00.0&quot; : S º00'00.0&quot;">
            <text:p>O º00'00.0" : S º00'00.0"</text:p>
          </table:table-cell>
          <table:table-cell table:formula="of:=CONCATENATE(&quot;O &quot;;[.J27];&quot;º&quot;;TEXT(IF(LEN([.K27])&lt;2;CONCATENATE(&quot;0&quot;;[.K27]);[.K27]);&quot;00&quot;);&quot;'&quot;;TEXT(IF(LEN([.L27])&lt;2;CONCATENATE(&quot;0&quot;;[.L27]);[.L27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7];&quot;º&quot;;TEXT(IF(LEN([.H27])&lt;2;CONCATENATE(&quot;0&quot;;[.H27]);[.H27]);&quot;00&quot;);&quot;'&quot;;TEXT(IF(LEN([.I27])&lt;2;CONCATENATE(&quot;0&quot;;[.I27]);[.I27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7">
            <text:p>27</text:p>
          </table:table-cell>
          <table:table-cell table:style-name="ce21" office:value-type="string">
            <text:p>027</text:p>
          </table:table-cell>
          <table:table-cell table:style-name="ce4" table:formula="of:=(([.I28]/3600)+([.H28]/60)+[.G28])*-1" office:value-type="float" office:value="-0">
            <text:p>0.00000</text:p>
          </table:table-cell>
          <table:table-cell table:style-name="ce4" table:formula="of:=(([.L28]/3600)+([.K28]/60)+[.J28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8];&quot; : &quot;;[.O28])" office:value-type="string" office:string-value="O º00'00.0&quot; : S º00'00.0&quot;">
            <text:p>O º00'00.0" : S º00'00.0"</text:p>
          </table:table-cell>
          <table:table-cell table:formula="of:=CONCATENATE(&quot;O &quot;;[.J28];&quot;º&quot;;TEXT(IF(LEN([.K28])&lt;2;CONCATENATE(&quot;0&quot;;[.K28]);[.K28]);&quot;00&quot;);&quot;'&quot;;TEXT(IF(LEN([.L28])&lt;2;CONCATENATE(&quot;0&quot;;[.L28]);[.L28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8];&quot;º&quot;;TEXT(IF(LEN([.H28])&lt;2;CONCATENATE(&quot;0&quot;;[.H28]);[.H28]);&quot;00&quot;);&quot;'&quot;;TEXT(IF(LEN([.I28])&lt;2;CONCATENATE(&quot;0&quot;;[.I28]);[.I28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8">
            <text:p>28</text:p>
          </table:table-cell>
          <table:table-cell table:style-name="ce21" office:value-type="string">
            <text:p>028</text:p>
          </table:table-cell>
          <table:table-cell table:style-name="ce4" table:formula="of:=(([.I29]/3600)+([.H29]/60)+[.G29])*-1" office:value-type="float" office:value="-0">
            <text:p>0.00000</text:p>
          </table:table-cell>
          <table:table-cell table:style-name="ce4" table:formula="of:=(([.L29]/3600)+([.K29]/60)+[.J29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29];&quot; : &quot;;[.O29])" office:value-type="string" office:string-value="O º00'00.0&quot; : S º00'00.0&quot;">
            <text:p>O º00'00.0" : S º00'00.0"</text:p>
          </table:table-cell>
          <table:table-cell table:formula="of:=CONCATENATE(&quot;O &quot;;[.J29];&quot;º&quot;;TEXT(IF(LEN([.K29])&lt;2;CONCATENATE(&quot;0&quot;;[.K29]);[.K29]);&quot;00&quot;);&quot;'&quot;;TEXT(IF(LEN([.L29])&lt;2;CONCATENATE(&quot;0&quot;;[.L29]);[.L29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29];&quot;º&quot;;TEXT(IF(LEN([.H29])&lt;2;CONCATENATE(&quot;0&quot;;[.H29]);[.H29]);&quot;00&quot;);&quot;'&quot;;TEXT(IF(LEN([.I29])&lt;2;CONCATENATE(&quot;0&quot;;[.I29]);[.I29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29">
            <text:p>29</text:p>
          </table:table-cell>
          <table:table-cell table:style-name="ce21" office:value-type="string">
            <text:p>029</text:p>
          </table:table-cell>
          <table:table-cell table:style-name="ce4" table:formula="of:=(([.I30]/3600)+([.H30]/60)+[.G30])*-1" office:value-type="float" office:value="-0">
            <text:p>0.00000</text:p>
          </table:table-cell>
          <table:table-cell table:style-name="ce4" table:formula="of:=(([.L30]/3600)+([.K30]/60)+[.J30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30];&quot; : &quot;;[.O30])" office:value-type="string" office:string-value="O º00'00.0&quot; : S º00'00.0&quot;">
            <text:p>O º00'00.0" : S º00'00.0"</text:p>
          </table:table-cell>
          <table:table-cell table:formula="of:=CONCATENATE(&quot;O &quot;;[.J30];&quot;º&quot;;TEXT(IF(LEN([.K30])&lt;2;CONCATENATE(&quot;0&quot;;[.K30]);[.K30]);&quot;00&quot;);&quot;'&quot;;TEXT(IF(LEN([.L30])&lt;2;CONCATENATE(&quot;0&quot;;[.L30]);[.L30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30];&quot;º&quot;;TEXT(IF(LEN([.H30])&lt;2;CONCATENATE(&quot;0&quot;;[.H30]);[.H30]);&quot;00&quot;);&quot;'&quot;;TEXT(IF(LEN([.I30])&lt;2;CONCATENATE(&quot;0&quot;;[.I30]);[.I30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 office:value-type="float" office:value="30">
            <text:p>30</text:p>
          </table:table-cell>
          <table:table-cell table:style-name="ce21" office:value-type="string">
            <text:p>030</text:p>
          </table:table-cell>
          <table:table-cell table:style-name="ce4" table:formula="of:=(([.I31]/3600)+([.H31]/60)+[.G31])*-1" office:value-type="float" office:value="-0">
            <text:p>0.00000</text:p>
          </table:table-cell>
          <table:table-cell table:style-name="ce4" table:formula="of:=(([.L31]/3600)+([.K31]/60)+[.J31])*-1" office:value-type="float" office:value="-0">
            <text:p>0.00000</text:p>
          </table:table-cell>
          <table:table-cell table:style-name="ce4" table:number-columns-repeated="2"/>
          <table:table-cell table:number-columns-repeated="2"/>
          <table:table-cell table:style-name="ce5"/>
          <table:table-cell table:number-columns-repeated="2"/>
          <table:table-cell table:style-name="ce5"/>
          <table:table-cell table:style-name="ce22" table:formula="of:=CONCATENATE([.N31];&quot; : &quot;;[.O31])" office:value-type="string" office:string-value="O º00'00.0&quot; : S º00'00.0&quot;">
            <text:p>O º00'00.0" : S º00'00.0"</text:p>
          </table:table-cell>
          <table:table-cell table:formula="of:=CONCATENATE(&quot;O &quot;;[.J31];&quot;º&quot;;TEXT(IF(LEN([.K31])&lt;2;CONCATENATE(&quot;0&quot;;[.K31]);[.K31]);&quot;00&quot;);&quot;'&quot;;TEXT(IF(LEN([.L31])&lt;2;CONCATENATE(&quot;0&quot;;[.L31]);[.L31]);&quot;00.0&quot;);&quot;&quot;&quot;&quot;)" office:value-type="string" office:string-value="O º00'00.0&quot;">
            <text:p>O º00'00.0"</text:p>
          </table:table-cell>
          <table:table-cell table:style-name="ce23" table:formula="of:=CONCATENATE(&quot;S &quot;;[.G31];&quot;º&quot;;TEXT(IF(LEN([.H31])&lt;2;CONCATENATE(&quot;0&quot;;[.H31]);[.H31]);&quot;00&quot;);&quot;'&quot;;TEXT(IF(LEN([.I31])&lt;2;CONCATENATE(&quot;0&quot;;[.I31]);[.I31]);&quot;00.0&quot;);&quot;&quot;&quot;&quot;)" office:value-type="string" office:string-value="S º00'00.0&quot;">
            <text:p>S º00'00.0"</text:p>
          </table:table-cell>
          <table:table-cell table:number-columns-repeated="1009"/>
        </table:table-row>
        <table:table-row table:style-name="ro2">
          <table:table-cell/>
          <table:table-cell table:style-name="ce21"/>
          <table:table-cell table:style-name="ce4" table:number-columns-repeated="4"/>
          <table:table-cell table:number-columns-repeated="1018"/>
        </table:table-row>
        <table:table-row table:style-name="ro2" table:number-rows-repeated="38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untos_GD" table:style-name="ta2" table:print="false">
        <office:forms form:automatic-focus="false" form:apply-design-mode="false"/>
        <table:table-column table:style-name="co15" table:number-columns-repeated="2" table:default-cell-style-name="ce1"/>
        <table:table-column table:style-name="co15" table:number-columns-repeated="2" table:default-cell-style-name="ce9"/>
        <table:table-column table:style-name="co15" table:number-columns-repeated="2" table:default-cell-style-name="ce4"/>
        <table:table-column table:style-name="co15" table:default-cell-style-name="ce10"/>
        <table:table-column table:style-name="co15" table:default-cell-style-name="ce11"/>
        <table:table-column table:style-name="co15" table:default-cell-style-name="ce12"/>
        <table:table-column table:style-name="co15" table:default-cell-style-name="ce1"/>
        <table:table-column table:style-name="co15" table:default-cell-style-name="ce13"/>
        <table:table-column table:style-name="co9" table:default-cell-style-name="ce5"/>
        <table:table-column table:style-name="co16" table:default-cell-style-name="ce14"/>
        <table:table-column table:style-name="co17" table:default-cell-style-name="ce15"/>
        <table:table-column table:style-name="co18" table:default-cell-style-name="ce16"/>
        <table:table-column table:style-name="co15" table:number-columns-repeated="4" table:default-cell-style-name="Default"/>
        <table:table-row table:style-name="ro2">
          <table:table-cell office:value-type="string">
            <text:p>pto</text:p>
          </table:table-cell>
          <table:table-cell office:value-type="string">
            <text:p>nombre</text:p>
          </table:table-cell>
          <table:table-cell table:style-name="ce3" office:value-type="string">
            <text:p>lat</text:p>
          </table:table-cell>
          <table:table-cell table:style-name="ce3" office:value-type="string">
            <text:p>lon</text:p>
          </table:table-cell>
          <table:table-cell table:style-name="ce3" office:value-type="string">
            <text:p>lon_x</text:p>
          </table:table-cell>
          <table:table-cell table:style-name="ce3" office:value-type="string">
            <text:p>lat_x</text:p>
          </table:table-cell>
          <table:table-cell table:style-name="ce1" office:value-type="string">
            <text:p>lat_grado</text:p>
          </table:table-cell>
          <table:table-cell table:style-name="ce1" office:value-type="string">
            <text:p>lat_min</text:p>
          </table:table-cell>
          <table:table-cell table:style-name="ce1" office:value-type="string">
            <text:p>lat_seg</text:p>
          </table:table-cell>
          <table:table-cell office:value-type="string">
            <text:p>lon_grado</text:p>
          </table:table-cell>
          <table:table-cell table:style-name="ce1" office:value-type="string">
            <text:p>lon_min</text:p>
          </table:table-cell>
          <table:table-cell table:style-name="ce1" office:value-type="string">
            <text:p>lon_seg</text:p>
          </table:table-cell>
          <table:table-cell table:style-name="ce1" office:value-type="string">
            <text:p>leyenda</text:p>
          </table:table-cell>
          <table:table-cell table:style-name="ce1" office:value-type="string">
            <text:p>ley_lon</text:p>
          </table:table-cell>
          <table:table-cell table:style-name="ce7" office:value-type="string">
            <text:p>ley_lat</text:p>
          </table:table-cell>
          <table:table-cell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to1</text:p>
          </table:table-cell>
          <table:table-cell office:value-type="float" office:value="-27.212865">
            <text:p>-27.212865</text:p>
          </table:table-cell>
          <table:table-cell office:value-type="float" office:value="-55.236099">
            <text:p>-55.236099</text:p>
          </table:table-cell>
          <table:table-cell table:number-columns-repeated="2"/>
          <table:table-cell table:formula="of:=(TRUNC([.C2];0)*-1)" office:value-type="float" office:value="27">
            <text:p>27</text:p>
          </table:table-cell>
          <table:table-cell table:formula="of:=TRUNC((([.G2]*-1)-[.C2])*60;0)" office:value-type="float" office:value="12">
            <text:p>12</text:p>
          </table:table-cell>
          <table:table-cell table:formula="of:=((([.G2]-[.C2])*60)-TRUNC(([.G2]-[.C2])*60;0))*60" office:value-type="float" office:value="46.3140000000112">
            <text:p>46.3</text:p>
          </table:table-cell>
          <table:table-cell table:formula="of:=(TRUNC([.D2];0)*-1)" office:value-type="float" office:value="55">
            <text:p>55</text:p>
          </table:table-cell>
          <table:table-cell table:formula="of:=TRUNC((([.J2]*-1)-[.D2])*60;0)" office:value-type="float" office:value="14">
            <text:p>14</text:p>
          </table:table-cell>
          <table:table-cell table:formula="of:=((([.J2]-[.D2])*60)-TRUNC(([.J2]-[.D2])*60;0))*60" office:value-type="float" office:value="9.95639999999185">
            <text:p>10.0</text:p>
          </table:table-cell>
          <table:table-cell table:formula="of:=CONCATENATE([.N2];&quot; : &quot;;[.O2])" office:value-type="string" office:string-value="O 55º14'10.0&quot; : S 27º12'46.3&quot;">
            <text:p>O 55º14'10.0" : S 27º12'46.3"</text:p>
          </table:table-cell>
          <table:table-cell table:formula="of:=CONCATENATE(&quot;O &quot;;[.J2];&quot;º&quot;;TEXT(IF(LEN([.K2])&lt;2;CONCATENATE(&quot;0&quot;;[.K2]);[.K2]);&quot;00&quot;);&quot;'&quot;;TEXT(IF(LEN([.L2])&lt;2;CONCATENATE(&quot;0&quot;;[.L2]);[.L2]);&quot;00.0&quot;);&quot;&quot;&quot;&quot;)" office:value-type="string" office:string-value="O 55º14'10.0&quot;">
            <text:p>O 55º14'10.0"</text:p>
          </table:table-cell>
          <table:table-cell table:formula="of:=CONCATENATE(&quot;S &quot;;[.G2];&quot;º&quot;;TEXT(IF(LEN([.H2])&lt;2;CONCATENATE(&quot;0&quot;;[.H2]);[.H2]);&quot;00&quot;);&quot;'&quot;;TEXT(IF(LEN([.I2])&lt;2;CONCATENATE(&quot;0&quot;;[.I2]);[.I2]);&quot;00.0&quot;);&quot;&quot;&quot;&quot;)" office:value-type="string" office:string-value="S 27º12'46.3&quot;">
            <text:p>S 27º12'46.3"</text:p>
          </table:table-cell>
          <table:table-cell table:style-name="ce4" table:number-columns-repeated="2"/>
          <table:table-cell/>
          <table:table-cell table:style-name="ce4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to2</text:p>
          </table:table-cell>
          <table:table-cell office:value-type="float" office:value="-27.212256">
            <text:p>-27.212256</text:p>
          </table:table-cell>
          <table:table-cell office:value-type="float" office:value="-55.235756">
            <text:p>-55.235756</text:p>
          </table:table-cell>
          <table:table-cell table:number-columns-repeated="2"/>
          <table:table-cell table:formula="of:=(TRUNC([.C3];0)*-1)" office:value-type="float" office:value="27">
            <text:p>27</text:p>
          </table:table-cell>
          <table:table-cell table:formula="of:=TRUNC((([.G3]*-1)-[.C3])*60;0)" office:value-type="float" office:value="12">
            <text:p>12</text:p>
          </table:table-cell>
          <table:table-cell table:formula="of:=((([.G3]-[.C3])*60)-TRUNC(([.G3]-[.C3])*60;0))*60" office:value-type="float" office:value="44.1215999999804">
            <text:p>44.1</text:p>
          </table:table-cell>
          <table:table-cell table:formula="of:=(TRUNC([.D3];0)*-1)" office:value-type="float" office:value="55">
            <text:p>55</text:p>
          </table:table-cell>
          <table:table-cell table:formula="of:=TRUNC((([.J3]*-1)-[.D3])*60;0)" office:value-type="float" office:value="14">
            <text:p>14</text:p>
          </table:table-cell>
          <table:table-cell table:formula="of:=((([.J3]-[.D3])*60)-TRUNC(([.J3]-[.D3])*60;0))*60" office:value-type="float" office:value="8.72160000002623">
            <text:p>8.7</text:p>
          </table:table-cell>
          <table:table-cell table:formula="of:=CONCATENATE([.N3];&quot; : &quot;;[.O3])" office:value-type="string" office:string-value="O 55º14'08.7&quot; : S 27º12'44.1&quot;">
            <text:p>O 55º14'08.7" : S 27º12'44.1"</text:p>
          </table:table-cell>
          <table:table-cell table:formula="of:=CONCATENATE(&quot;O &quot;;[.J3];&quot;º&quot;;TEXT(IF(LEN([.K3])&lt;2;CONCATENATE(&quot;0&quot;;[.K3]);[.K3]);&quot;00&quot;);&quot;'&quot;;TEXT(IF(LEN([.L3])&lt;2;CONCATENATE(&quot;0&quot;;[.L3]);[.L3]);&quot;00.0&quot;);&quot;&quot;&quot;&quot;)" office:value-type="string" office:string-value="O 55º14'08.7&quot;">
            <text:p>O 55º14'08.7"</text:p>
          </table:table-cell>
          <table:table-cell table:formula="of:=CONCATENATE(&quot;S &quot;;[.G3];&quot;º&quot;;TEXT(IF(LEN([.H3])&lt;2;CONCATENATE(&quot;0&quot;;[.H3]);[.H3]);&quot;00&quot;);&quot;'&quot;;TEXT(IF(LEN([.I3])&lt;2;CONCATENATE(&quot;0&quot;;[.I3]);[.I3]);&quot;00.0&quot;);&quot;&quot;&quot;&quot;)" office:value-type="string" office:string-value="S 27º12'44.1&quot;">
            <text:p>S 27º12'44.1"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to3</text:p>
          </table:table-cell>
          <table:table-cell office:value-type="float" office:value="-27.210573">
            <text:p>-27.210573</text:p>
          </table:table-cell>
          <table:table-cell office:value-type="float" office:value="-55.235099">
            <text:p>-55.235099</text:p>
          </table:table-cell>
          <table:table-cell table:number-columns-repeated="2"/>
          <table:table-cell table:formula="of:=(TRUNC([.C4];0)*-1)" office:value-type="float" office:value="27">
            <text:p>27</text:p>
          </table:table-cell>
          <table:table-cell table:formula="of:=TRUNC((([.G4]*-1)-[.C4])*60;0)" office:value-type="float" office:value="12">
            <text:p>12</text:p>
          </table:table-cell>
          <table:table-cell table:formula="of:=((([.G4]-[.C4])*60)-TRUNC(([.G4]-[.C4])*60;0))*60" office:value-type="float" office:value="38.0627999999979">
            <text:p>38.1</text:p>
          </table:table-cell>
          <table:table-cell table:formula="of:=(TRUNC([.D4];0)*-1)" office:value-type="float" office:value="55">
            <text:p>55</text:p>
          </table:table-cell>
          <table:table-cell table:formula="of:=TRUNC((([.J4]*-1)-[.D4])*60;0)" office:value-type="float" office:value="14">
            <text:p>14</text:p>
          </table:table-cell>
          <table:table-cell table:formula="of:=((([.J4]-[.D4])*60)-TRUNC(([.J4]-[.D4])*60;0))*60" office:value-type="float" office:value="6.35639999996783">
            <text:p>6.4</text:p>
          </table:table-cell>
          <table:table-cell table:formula="of:=CONCATENATE([.N4];&quot; : &quot;;[.O4])" office:value-type="string" office:string-value="O 55º14'06.4&quot; : S 27º12'38.1&quot;">
            <text:p>O 55º14'06.4" : S 27º12'38.1"</text:p>
          </table:table-cell>
          <table:table-cell table:formula="of:=CONCATENATE(&quot;O &quot;;[.J4];&quot;º&quot;;TEXT(IF(LEN([.K4])&lt;2;CONCATENATE(&quot;0&quot;;[.K4]);[.K4]);&quot;00&quot;);&quot;'&quot;;TEXT(IF(LEN([.L4])&lt;2;CONCATENATE(&quot;0&quot;;[.L4]);[.L4]);&quot;00.0&quot;);&quot;&quot;&quot;&quot;)" office:value-type="string" office:string-value="O 55º14'06.4&quot;">
            <text:p>O 55º14'06.4"</text:p>
          </table:table-cell>
          <table:table-cell table:formula="of:=CONCATENATE(&quot;S &quot;;[.G4];&quot;º&quot;;TEXT(IF(LEN([.H4])&lt;2;CONCATENATE(&quot;0&quot;;[.H4]);[.H4]);&quot;00&quot;);&quot;'&quot;;TEXT(IF(LEN([.I4])&lt;2;CONCATENATE(&quot;0&quot;;[.I4]);[.I4]);&quot;00.0&quot;);&quot;&quot;&quot;&quot;)" office:value-type="string" office:string-value="S 27º12'38.1&quot;">
            <text:p>S 27º12'38.1"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to4</text:p>
          </table:table-cell>
          <table:table-cell office:value-type="float" office:value="-27.209291">
            <text:p>-27.209291</text:p>
          </table:table-cell>
          <table:table-cell office:value-type="float" office:value="-55.23569">
            <text:p>-55.235690</text:p>
          </table:table-cell>
          <table:table-cell table:number-columns-repeated="2"/>
          <table:table-cell table:formula="of:=(TRUNC([.C5];0)*-1)" office:value-type="float" office:value="27">
            <text:p>27</text:p>
          </table:table-cell>
          <table:table-cell table:formula="of:=TRUNC((([.G5]*-1)-[.C5])*60;0)" office:value-type="float" office:value="12">
            <text:p>12</text:p>
          </table:table-cell>
          <table:table-cell table:formula="of:=((([.G5]-[.C5])*60)-TRUNC(([.G5]-[.C5])*60;0))*60" office:value-type="float" office:value="33.4475999999995">
            <text:p>33.4</text:p>
          </table:table-cell>
          <table:table-cell table:formula="of:=(TRUNC([.D5];0)*-1)" office:value-type="float" office:value="55">
            <text:p>55</text:p>
          </table:table-cell>
          <table:table-cell table:formula="of:=TRUNC((([.J5]*-1)-[.D5])*60;0)" office:value-type="float" office:value="14">
            <text:p>14</text:p>
          </table:table-cell>
          <table:table-cell table:formula="of:=((([.J5]-[.D5])*60)-TRUNC(([.J5]-[.D5])*60;0))*60" office:value-type="float" office:value="8.48400000002584">
            <text:p>8.5</text:p>
          </table:table-cell>
          <table:table-cell table:formula="of:=CONCATENATE([.N5];&quot; : &quot;;[.O5])" office:value-type="string" office:string-value="O 55º14'08.5&quot; : S 27º12'33.4&quot;">
            <text:p>O 55º14'08.5" : S 27º12'33.4"</text:p>
          </table:table-cell>
          <table:table-cell table:formula="of:=CONCATENATE(&quot;O &quot;;[.J5];&quot;º&quot;;TEXT(IF(LEN([.K5])&lt;2;CONCATENATE(&quot;0&quot;;[.K5]);[.K5]);&quot;00&quot;);&quot;'&quot;;TEXT(IF(LEN([.L5])&lt;2;CONCATENATE(&quot;0&quot;;[.L5]);[.L5]);&quot;00.0&quot;);&quot;&quot;&quot;&quot;)" office:value-type="string" office:string-value="O 55º14'08.5&quot;">
            <text:p>O 55º14'08.5"</text:p>
          </table:table-cell>
          <table:table-cell table:formula="of:=CONCATENATE(&quot;S &quot;;[.G5];&quot;º&quot;;TEXT(IF(LEN([.H5])&lt;2;CONCATENATE(&quot;0&quot;;[.H5]);[.H5]);&quot;00&quot;);&quot;'&quot;;TEXT(IF(LEN([.I5])&lt;2;CONCATENATE(&quot;0&quot;;[.I5]);[.I5]);&quot;00.0&quot;);&quot;&quot;&quot;&quot;)" office:value-type="string" office:string-value="S 27º12'33.4&quot;">
            <text:p>S 27º12'33.4"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to5</text:p>
          </table:table-cell>
          <table:table-cell office:value-type="float" office:value="-27.208246">
            <text:p>-27.208246</text:p>
          </table:table-cell>
          <table:table-cell office:value-type="float" office:value="-55.239005">
            <text:p>-55.239005</text:p>
          </table:table-cell>
          <table:table-cell table:number-columns-repeated="2"/>
          <table:table-cell table:formula="of:=(TRUNC([.C6];0)*-1)" office:value-type="float" office:value="27">
            <text:p>27</text:p>
          </table:table-cell>
          <table:table-cell table:formula="of:=TRUNC((([.G6]*-1)-[.C6])*60;0)" office:value-type="float" office:value="12">
            <text:p>12</text:p>
          </table:table-cell>
          <table:table-cell table:formula="of:=((([.G6]-[.C6])*60)-TRUNC(([.G6]-[.C6])*60;0))*60" office:value-type="float" office:value="29.6856000000025">
            <text:p>29.7</text:p>
          </table:table-cell>
          <table:table-cell table:formula="of:=(TRUNC([.D6];0)*-1)" office:value-type="float" office:value="55">
            <text:p>55</text:p>
          </table:table-cell>
          <table:table-cell table:formula="of:=TRUNC((([.J6]*-1)-[.D6])*60;0)" office:value-type="float" office:value="14">
            <text:p>14</text:p>
          </table:table-cell>
          <table:table-cell table:formula="of:=((([.J6]-[.D6])*60)-TRUNC(([.J6]-[.D6])*60;0))*60" office:value-type="float" office:value="20.4179999999906">
            <text:p>20.4</text:p>
          </table:table-cell>
          <table:table-cell table:formula="of:=CONCATENATE([.N6];&quot; : &quot;;[.O6])" office:value-type="string" office:string-value="O 55º14'20.4&quot; : S 27º12'29.7&quot;">
            <text:p>O 55º14'20.4" : S 27º12'29.7"</text:p>
          </table:table-cell>
          <table:table-cell table:formula="of:=CONCATENATE(&quot;O &quot;;[.J6];&quot;º&quot;;TEXT(IF(LEN([.K6])&lt;2;CONCATENATE(&quot;0&quot;;[.K6]);[.K6]);&quot;00&quot;);&quot;'&quot;;TEXT(IF(LEN([.L6])&lt;2;CONCATENATE(&quot;0&quot;;[.L6]);[.L6]);&quot;00.0&quot;);&quot;&quot;&quot;&quot;)" office:value-type="string" office:string-value="O 55º14'20.4&quot;">
            <text:p>O 55º14'20.4"</text:p>
          </table:table-cell>
          <table:table-cell table:formula="of:=CONCATENATE(&quot;S &quot;;[.G6];&quot;º&quot;;TEXT(IF(LEN([.H6])&lt;2;CONCATENATE(&quot;0&quot;;[.H6]);[.H6]);&quot;00&quot;);&quot;'&quot;;TEXT(IF(LEN([.I6])&lt;2;CONCATENATE(&quot;0&quot;;[.I6]);[.I6]);&quot;00.0&quot;);&quot;&quot;&quot;&quot;)" office:value-type="string" office:string-value="S 27º12'29.7&quot;">
            <text:p>S 27º12'29.7"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to6</text:p>
          </table:table-cell>
          <table:table-cell office:value-type="float" office:value="-27.208071">
            <text:p>-27.208071</text:p>
          </table:table-cell>
          <table:table-cell office:value-type="float" office:value="-55.242478">
            <text:p>-55.242478</text:p>
          </table:table-cell>
          <table:table-cell table:number-columns-repeated="2"/>
          <table:table-cell table:formula="of:=(TRUNC([.C7];0)*-1)" office:value-type="float" office:value="27">
            <text:p>27</text:p>
          </table:table-cell>
          <table:table-cell table:formula="of:=TRUNC((([.G7]*-1)-[.C7])*60;0)" office:value-type="float" office:value="12">
            <text:p>12</text:p>
          </table:table-cell>
          <table:table-cell table:formula="of:=((([.G7]-[.C7])*60)-TRUNC(([.G7]-[.C7])*60;0))*60" office:value-type="float" office:value="29.0556000000106">
            <text:p>29.1</text:p>
          </table:table-cell>
          <table:table-cell table:formula="of:=(TRUNC([.D7];0)*-1)" office:value-type="float" office:value="55">
            <text:p>55</text:p>
          </table:table-cell>
          <table:table-cell table:formula="of:=TRUNC((([.J7]*-1)-[.D7])*60;0)" office:value-type="float" office:value="14">
            <text:p>14</text:p>
          </table:table-cell>
          <table:table-cell table:formula="of:=((([.J7]-[.D7])*60)-TRUNC(([.J7]-[.D7])*60;0))*60" office:value-type="float" office:value="32.9207999999926">
            <text:p>32.9</text:p>
          </table:table-cell>
          <table:table-cell table:formula="of:=CONCATENATE([.N7];&quot; : &quot;;[.O7])" office:value-type="string" office:string-value="O 55º14'32.9&quot; : S 27º12'29.1&quot;">
            <text:p>O 55º14'32.9" : S 27º12'29.1"</text:p>
          </table:table-cell>
          <table:table-cell table:formula="of:=CONCATENATE(&quot;O &quot;;[.J7];&quot;º&quot;;TEXT(IF(LEN([.K7])&lt;2;CONCATENATE(&quot;0&quot;;[.K7]);[.K7]);&quot;00&quot;);&quot;'&quot;;TEXT(IF(LEN([.L7])&lt;2;CONCATENATE(&quot;0&quot;;[.L7]);[.L7]);&quot;00.0&quot;);&quot;&quot;&quot;&quot;)" office:value-type="string" office:string-value="O 55º14'32.9&quot;">
            <text:p>O 55º14'32.9"</text:p>
          </table:table-cell>
          <table:table-cell table:formula="of:=CONCATENATE(&quot;S &quot;;[.G7];&quot;º&quot;;TEXT(IF(LEN([.H7])&lt;2;CONCATENATE(&quot;0&quot;;[.H7]);[.H7]);&quot;00&quot;);&quot;'&quot;;TEXT(IF(LEN([.I7])&lt;2;CONCATENATE(&quot;0&quot;;[.I7]);[.I7]);&quot;00.0&quot;);&quot;&quot;&quot;&quot;)" office:value-type="string" office:string-value="S 27º12'29.1&quot;">
            <text:p>S 27º12'29.1"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to7</text:p>
          </table:table-cell>
          <table:table-cell office:value-type="float" office:value="-27.208126">
            <text:p>-27.208126</text:p>
          </table:table-cell>
          <table:table-cell office:value-type="float" office:value="-55.243626">
            <text:p>-55.243626</text:p>
          </table:table-cell>
          <table:table-cell table:number-columns-repeated="2"/>
          <table:table-cell table:formula="of:=(TRUNC([.C8];0)*-1)" office:value-type="float" office:value="27">
            <text:p>27</text:p>
          </table:table-cell>
          <table:table-cell table:formula="of:=TRUNC((([.G8]*-1)-[.C8])*60;0)" office:value-type="float" office:value="12">
            <text:p>12</text:p>
          </table:table-cell>
          <table:table-cell table:formula="of:=((([.G8]-[.C8])*60)-TRUNC(([.G8]-[.C8])*60;0))*60" office:value-type="float" office:value="29.2536000000018">
            <text:p>29.3</text:p>
          </table:table-cell>
          <table:table-cell table:formula="of:=(TRUNC([.D8];0)*-1)" office:value-type="float" office:value="55">
            <text:p>55</text:p>
          </table:table-cell>
          <table:table-cell table:formula="of:=TRUNC((([.J8]*-1)-[.D8])*60;0)" office:value-type="float" office:value="14">
            <text:p>14</text:p>
          </table:table-cell>
          <table:table-cell table:formula="of:=((([.J8]-[.D8])*60)-TRUNC(([.J8]-[.D8])*60;0))*60" office:value-type="float" office:value="37.0536000000357">
            <text:p>37.1</text:p>
          </table:table-cell>
          <table:table-cell table:formula="of:=CONCATENATE([.N8];&quot; : &quot;;[.O8])" office:value-type="string" office:string-value="O 55º14'37.1&quot; : S 27º12'29.3&quot;">
            <text:p>O 55º14'37.1" : S 27º12'29.3"</text:p>
          </table:table-cell>
          <table:table-cell table:formula="of:=CONCATENATE(&quot;O &quot;;[.J8];&quot;º&quot;;TEXT(IF(LEN([.K8])&lt;2;CONCATENATE(&quot;0&quot;;[.K8]);[.K8]);&quot;00&quot;);&quot;'&quot;;TEXT(IF(LEN([.L8])&lt;2;CONCATENATE(&quot;0&quot;;[.L8]);[.L8]);&quot;00.0&quot;);&quot;&quot;&quot;&quot;)" office:value-type="string" office:string-value="O 55º14'37.1&quot;">
            <text:p>O 55º14'37.1"</text:p>
          </table:table-cell>
          <table:table-cell table:formula="of:=CONCATENATE(&quot;S &quot;;[.G8];&quot;º&quot;;TEXT(IF(LEN([.H8])&lt;2;CONCATENATE(&quot;0&quot;;[.H8]);[.H8]);&quot;00&quot;);&quot;'&quot;;TEXT(IF(LEN([.I8])&lt;2;CONCATENATE(&quot;0&quot;;[.I8]);[.I8]);&quot;00.0&quot;);&quot;&quot;&quot;&quot;)" office:value-type="string" office:string-value="S 27º12'29.3&quot;">
            <text:p>S 27º12'29.3"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to8</text:p>
          </table:table-cell>
          <table:table-cell office:value-type="float" office:value="-27.207629">
            <text:p>-27.207629</text:p>
          </table:table-cell>
          <table:table-cell office:value-type="float" office:value="-55.24407">
            <text:p>-55.244070</text:p>
          </table:table-cell>
          <table:table-cell table:number-columns-repeated="2"/>
          <table:table-cell table:formula="of:=(TRUNC([.C9];0)*-1)" office:value-type="float" office:value="27">
            <text:p>27</text:p>
          </table:table-cell>
          <table:table-cell table:formula="of:=TRUNC((([.G9]*-1)-[.C9])*60;0)" office:value-type="float" office:value="12">
            <text:p>12</text:p>
          </table:table-cell>
          <table:table-cell table:formula="of:=((([.G9]-[.C9])*60)-TRUNC(([.G9]-[.C9])*60;0))*60" office:value-type="float" office:value="27.4643999999898">
            <text:p>27.5</text:p>
          </table:table-cell>
          <table:table-cell table:formula="of:=(TRUNC([.D9];0)*-1)" office:value-type="float" office:value="55">
            <text:p>55</text:p>
          </table:table-cell>
          <table:table-cell table:formula="of:=TRUNC((([.J9]*-1)-[.D9])*60;0)" office:value-type="float" office:value="14">
            <text:p>14</text:p>
          </table:table-cell>
          <table:table-cell table:formula="of:=((([.J9]-[.D9])*60)-TRUNC(([.J9]-[.D9])*60;0))*60" office:value-type="float" office:value="38.6519999999837">
            <text:p>38.7</text:p>
          </table:table-cell>
          <table:table-cell table:formula="of:=CONCATENATE([.N9];&quot; : &quot;;[.O9])" office:value-type="string" office:string-value="O 55º14'38.7&quot; : S 27º12'27.5&quot;">
            <text:p>O 55º14'38.7" : S 27º12'27.5"</text:p>
          </table:table-cell>
          <table:table-cell table:formula="of:=CONCATENATE(&quot;O &quot;;[.J9];&quot;º&quot;;TEXT(IF(LEN([.K9])&lt;2;CONCATENATE(&quot;0&quot;;[.K9]);[.K9]);&quot;00&quot;);&quot;'&quot;;TEXT(IF(LEN([.L9])&lt;2;CONCATENATE(&quot;0&quot;;[.L9]);[.L9]);&quot;00.0&quot;);&quot;&quot;&quot;&quot;)" office:value-type="string" office:string-value="O 55º14'38.7&quot;">
            <text:p>O 55º14'38.7"</text:p>
          </table:table-cell>
          <table:table-cell table:formula="of:=CONCATENATE(&quot;S &quot;;[.G9];&quot;º&quot;;TEXT(IF(LEN([.H9])&lt;2;CONCATENATE(&quot;0&quot;;[.H9]);[.H9]);&quot;00&quot;);&quot;'&quot;;TEXT(IF(LEN([.I9])&lt;2;CONCATENATE(&quot;0&quot;;[.I9]);[.I9]);&quot;00.0&quot;);&quot;&quot;&quot;&quot;)" office:value-type="string" office:string-value="S 27º12'27.5&quot;">
            <text:p>S 27º12'27.5"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to9</text:p>
          </table:table-cell>
          <table:table-cell office:value-type="float" office:value="-27.207153">
            <text:p>-27.207153</text:p>
          </table:table-cell>
          <table:table-cell office:value-type="float" office:value="-55.244171">
            <text:p>-55.244171</text:p>
          </table:table-cell>
          <table:table-cell table:number-columns-repeated="2"/>
          <table:table-cell table:formula="of:=(TRUNC([.C10];0)*-1)" office:value-type="float" office:value="27">
            <text:p>27</text:p>
          </table:table-cell>
          <table:table-cell table:formula="of:=TRUNC((([.G10]*-1)-[.C10])*60;0)" office:value-type="float" office:value="12">
            <text:p>12</text:p>
          </table:table-cell>
          <table:table-cell table:formula="of:=((([.G10]-[.C10])*60)-TRUNC(([.G10]-[.C10])*60;0))*60" office:value-type="float" office:value="25.7508000000053">
            <text:p>25.8</text:p>
          </table:table-cell>
          <table:table-cell table:formula="of:=(TRUNC([.D10];0)*-1)" office:value-type="float" office:value="55">
            <text:p>55</text:p>
          </table:table-cell>
          <table:table-cell table:formula="of:=TRUNC((([.J10]*-1)-[.D10])*60;0)" office:value-type="float" office:value="14">
            <text:p>14</text:p>
          </table:table-cell>
          <table:table-cell table:formula="of:=((([.J10]-[.D10])*60)-TRUNC(([.J10]-[.D10])*60;0))*60" office:value-type="float" office:value="39.0155999999661">
            <text:p>39.0</text:p>
          </table:table-cell>
          <table:table-cell table:formula="of:=CONCATENATE([.N10];&quot; : &quot;;[.O10])" office:value-type="string" office:string-value="O 55º14'39.0&quot; : S 27º12'25.8&quot;">
            <text:p>O 55º14'39.0" : S 27º12'25.8"</text:p>
          </table:table-cell>
          <table:table-cell table:formula="of:=CONCATENATE(&quot;O &quot;;[.J10];&quot;º&quot;;TEXT(IF(LEN([.K10])&lt;2;CONCATENATE(&quot;0&quot;;[.K10]);[.K10]);&quot;00&quot;);&quot;'&quot;;TEXT(IF(LEN([.L10])&lt;2;CONCATENATE(&quot;0&quot;;[.L10]);[.L10]);&quot;00.0&quot;);&quot;&quot;&quot;&quot;)" office:value-type="string" office:string-value="O 55º14'39.0&quot;">
            <text:p>O 55º14'39.0"</text:p>
          </table:table-cell>
          <table:table-cell table:formula="of:=CONCATENATE(&quot;S &quot;;[.G10];&quot;º&quot;;TEXT(IF(LEN([.H10])&lt;2;CONCATENATE(&quot;0&quot;;[.H10]);[.H10]);&quot;00&quot;);&quot;'&quot;;TEXT(IF(LEN([.I10])&lt;2;CONCATENATE(&quot;0&quot;;[.I10]);[.I10]);&quot;00.0&quot;);&quot;&quot;&quot;&quot;)" office:value-type="string" office:string-value="S 27º12'25.8&quot;">
            <text:p>S 27º12'25.8"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to10</text:p>
          </table:table-cell>
          <table:table-cell office:value-type="float" office:value="-27.206538">
            <text:p>-27.206538</text:p>
          </table:table-cell>
          <table:table-cell office:value-type="float" office:value="-55.244073">
            <text:p>-55.244073</text:p>
          </table:table-cell>
          <table:table-cell table:number-columns-repeated="2"/>
          <table:table-cell table:formula="of:=(TRUNC([.C11];0)*-1)" office:value-type="float" office:value="27">
            <text:p>27</text:p>
          </table:table-cell>
          <table:table-cell table:formula="of:=TRUNC((([.G11]*-1)-[.C11])*60;0)" office:value-type="float" office:value="12">
            <text:p>12</text:p>
          </table:table-cell>
          <table:table-cell table:formula="of:=((([.G11]-[.C11])*60)-TRUNC(([.G11]-[.C11])*60;0))*60" office:value-type="float" office:value="23.5367999999744">
            <text:p>23.5</text:p>
          </table:table-cell>
          <table:table-cell table:formula="of:=(TRUNC([.D11];0)*-1)" office:value-type="float" office:value="55">
            <text:p>55</text:p>
          </table:table-cell>
          <table:table-cell table:formula="of:=TRUNC((([.J11]*-1)-[.D11])*60;0)" office:value-type="float" office:value="14">
            <text:p>14</text:p>
          </table:table-cell>
          <table:table-cell table:formula="of:=((([.J11]-[.D11])*60)-TRUNC(([.J11]-[.D11])*60;0))*60" office:value-type="float" office:value="38.6627999999837">
            <text:p>38.7</text:p>
          </table:table-cell>
          <table:table-cell table:formula="of:=CONCATENATE([.N11];&quot; : &quot;;[.O11])" office:value-type="string" office:string-value="O 55º14'38.7&quot; : S 27º12'23.5&quot;">
            <text:p>O 55º14'38.7" : S 27º12'23.5"</text:p>
          </table:table-cell>
          <table:table-cell table:formula="of:=CONCATENATE(&quot;O &quot;;[.J11];&quot;º&quot;;TEXT(IF(LEN([.K11])&lt;2;CONCATENATE(&quot;0&quot;;[.K11]);[.K11]);&quot;00&quot;);&quot;'&quot;;TEXT(IF(LEN([.L11])&lt;2;CONCATENATE(&quot;0&quot;;[.L11]);[.L11]);&quot;00.0&quot;);&quot;&quot;&quot;&quot;)" office:value-type="string" office:string-value="O 55º14'38.7&quot;">
            <text:p>O 55º14'38.7"</text:p>
          </table:table-cell>
          <table:table-cell table:formula="of:=CONCATENATE(&quot;S &quot;;[.G11];&quot;º&quot;;TEXT(IF(LEN([.H11])&lt;2;CONCATENATE(&quot;0&quot;;[.H11]);[.H11]);&quot;00&quot;);&quot;'&quot;;TEXT(IF(LEN([.I11])&lt;2;CONCATENATE(&quot;0&quot;;[.I11]);[.I11]);&quot;00.0&quot;);&quot;&quot;&quot;&quot;)" office:value-type="string" office:string-value="S 27º12'23.5&quot;">
            <text:p>S 27º12'23.5"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to11</text:p>
          </table:table-cell>
          <table:table-cell office:value-type="float" office:value="-27.206061">
            <text:p>-27.206061</text:p>
          </table:table-cell>
          <table:table-cell office:value-type="float" office:value="-55.241637">
            <text:p>-55.241637</text:p>
          </table:table-cell>
          <table:table-cell table:number-columns-repeated="2"/>
          <table:table-cell table:formula="of:=(TRUNC([.C12];0)*-1)" office:value-type="float" office:value="27">
            <text:p>27</text:p>
          </table:table-cell>
          <table:table-cell table:formula="of:=TRUNC((([.G12]*-1)-[.C12])*60;0)" office:value-type="float" office:value="12">
            <text:p>12</text:p>
          </table:table-cell>
          <table:table-cell table:formula="of:=((([.G12]-[.C12])*60)-TRUNC(([.G12]-[.C12])*60;0))*60" office:value-type="float" office:value="21.8195999999989">
            <text:p>21.8</text:p>
          </table:table-cell>
          <table:table-cell table:formula="of:=(TRUNC([.D12];0)*-1)" office:value-type="float" office:value="55">
            <text:p>55</text:p>
          </table:table-cell>
          <table:table-cell table:formula="of:=TRUNC((([.J12]*-1)-[.D12])*60;0)" office:value-type="float" office:value="14">
            <text:p>14</text:p>
          </table:table-cell>
          <table:table-cell table:formula="of:=((([.J12]-[.D12])*60)-TRUNC(([.J12]-[.D12])*60;0))*60" office:value-type="float" office:value="29.8931999999695">
            <text:p>29.9</text:p>
          </table:table-cell>
          <table:table-cell table:formula="of:=CONCATENATE([.N12];&quot; : &quot;;[.O12])" office:value-type="string" office:string-value="O 55º14'29.9&quot; : S 27º12'21.8&quot;">
            <text:p>O 55º14'29.9" : S 27º12'21.8"</text:p>
          </table:table-cell>
          <table:table-cell table:formula="of:=CONCATENATE(&quot;O &quot;;[.J12];&quot;º&quot;;TEXT(IF(LEN([.K12])&lt;2;CONCATENATE(&quot;0&quot;;[.K12]);[.K12]);&quot;00&quot;);&quot;'&quot;;TEXT(IF(LEN([.L12])&lt;2;CONCATENATE(&quot;0&quot;;[.L12]);[.L12]);&quot;00.0&quot;);&quot;&quot;&quot;&quot;)" office:value-type="string" office:string-value="O 55º14'29.9&quot;">
            <text:p>O 55º14'29.9"</text:p>
          </table:table-cell>
          <table:table-cell table:formula="of:=CONCATENATE(&quot;S &quot;;[.G12];&quot;º&quot;;TEXT(IF(LEN([.H12])&lt;2;CONCATENATE(&quot;0&quot;;[.H12]);[.H12]);&quot;00&quot;);&quot;'&quot;;TEXT(IF(LEN([.I12])&lt;2;CONCATENATE(&quot;0&quot;;[.I12]);[.I12]);&quot;00.0&quot;);&quot;&quot;&quot;&quot;)" office:value-type="string" office:string-value="S 27º12'21.8&quot;">
            <text:p>S 27º12'21.8"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to12</text:p>
          </table:table-cell>
          <table:table-cell office:value-type="float" office:value="-27.205354">
            <text:p>-27.205354</text:p>
          </table:table-cell>
          <table:table-cell office:value-type="float" office:value="-55.240489">
            <text:p>-55.240489</text:p>
          </table:table-cell>
          <table:table-cell table:number-columns-repeated="2"/>
          <table:table-cell table:formula="of:=(TRUNC([.C13];0)*-1)" office:value-type="float" office:value="27">
            <text:p>27</text:p>
          </table:table-cell>
          <table:table-cell table:formula="of:=TRUNC((([.G13]*-1)-[.C13])*60;0)" office:value-type="float" office:value="12">
            <text:p>12</text:p>
          </table:table-cell>
          <table:table-cell table:formula="of:=((([.G13]-[.C13])*60)-TRUNC(([.G13]-[.C13])*60;0))*60" office:value-type="float" office:value="19.274400000013">
            <text:p>19.3</text:p>
          </table:table-cell>
          <table:table-cell table:formula="of:=(TRUNC([.D13];0)*-1)" office:value-type="float" office:value="55">
            <text:p>55</text:p>
          </table:table-cell>
          <table:table-cell table:formula="of:=TRUNC((([.J13]*-1)-[.D13])*60;0)" office:value-type="float" office:value="14">
            <text:p>14</text:p>
          </table:table-cell>
          <table:table-cell table:formula="of:=((([.J13]-[.D13])*60)-TRUNC(([.J13]-[.D13])*60;0))*60" office:value-type="float" office:value="25.760399999981">
            <text:p>25.8</text:p>
          </table:table-cell>
          <table:table-cell table:formula="of:=CONCATENATE([.N13];&quot; : &quot;;[.O13])" office:value-type="string" office:string-value="O 55º14'25.8&quot; : S 27º12'19.3&quot;">
            <text:p>O 55º14'25.8" : S 27º12'19.3"</text:p>
          </table:table-cell>
          <table:table-cell table:formula="of:=CONCATENATE(&quot;O &quot;;[.J13];&quot;º&quot;;TEXT(IF(LEN([.K13])&lt;2;CONCATENATE(&quot;0&quot;;[.K13]);[.K13]);&quot;00&quot;);&quot;'&quot;;TEXT(IF(LEN([.L13])&lt;2;CONCATENATE(&quot;0&quot;;[.L13]);[.L13]);&quot;00.0&quot;);&quot;&quot;&quot;&quot;)" office:value-type="string" office:string-value="O 55º14'25.8&quot;">
            <text:p>O 55º14'25.8"</text:p>
          </table:table-cell>
          <table:table-cell table:formula="of:=CONCATENATE(&quot;S &quot;;[.G13];&quot;º&quot;;TEXT(IF(LEN([.H13])&lt;2;CONCATENATE(&quot;0&quot;;[.H13]);[.H13]);&quot;00&quot;);&quot;'&quot;;TEXT(IF(LEN([.I13])&lt;2;CONCATENATE(&quot;0&quot;;[.I13]);[.I13]);&quot;00.0&quot;);&quot;&quot;&quot;&quot;)" office:value-type="string" office:string-value="S 27º12'19.3&quot;">
            <text:p>S 27º12'19.3"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to13</text:p>
          </table:table-cell>
          <table:table-cell office:value-type="float" office:value="-27.204647">
            <text:p>-27.204647</text:p>
          </table:table-cell>
          <table:table-cell office:value-type="float" office:value="-55.240099">
            <text:p>-55.240099</text:p>
          </table:table-cell>
          <table:table-cell table:number-columns-repeated="2"/>
          <table:table-cell table:formula="of:=(TRUNC([.C14];0)*-1)" office:value-type="float" office:value="27">
            <text:p>27</text:p>
          </table:table-cell>
          <table:table-cell table:formula="of:=TRUNC((([.G14]*-1)-[.C14])*60;0)" office:value-type="float" office:value="12">
            <text:p>12</text:p>
          </table:table-cell>
          <table:table-cell table:formula="of:=((([.G14]-[.C14])*60)-TRUNC(([.G14]-[.C14])*60;0))*60" office:value-type="float" office:value="16.7291999999998">
            <text:p>16.7</text:p>
          </table:table-cell>
          <table:table-cell table:formula="of:=(TRUNC([.D14];0)*-1)" office:value-type="float" office:value="55">
            <text:p>55</text:p>
          </table:table-cell>
          <table:table-cell table:formula="of:=TRUNC((([.J14]*-1)-[.D14])*60;0)" office:value-type="float" office:value="14">
            <text:p>14</text:p>
          </table:table-cell>
          <table:table-cell table:formula="of:=((([.J14]-[.D14])*60)-TRUNC(([.J14]-[.D14])*60;0))*60" office:value-type="float" office:value="24.3563999999787">
            <text:p>24.4</text:p>
          </table:table-cell>
          <table:table-cell table:formula="of:=CONCATENATE([.N14];&quot; : &quot;;[.O14])" office:value-type="string" office:string-value="O 55º14'24.4&quot; : S 27º12'16.7&quot;">
            <text:p>O 55º14'24.4" : S 27º12'16.7"</text:p>
          </table:table-cell>
          <table:table-cell table:formula="of:=CONCATENATE(&quot;O &quot;;[.J14];&quot;º&quot;;TEXT(IF(LEN([.K14])&lt;2;CONCATENATE(&quot;0&quot;;[.K14]);[.K14]);&quot;00&quot;);&quot;'&quot;;TEXT(IF(LEN([.L14])&lt;2;CONCATENATE(&quot;0&quot;;[.L14]);[.L14]);&quot;00.0&quot;);&quot;&quot;&quot;&quot;)" office:value-type="string" office:string-value="O 55º14'24.4&quot;">
            <text:p>O 55º14'24.4"</text:p>
          </table:table-cell>
          <table:table-cell table:formula="of:=CONCATENATE(&quot;S &quot;;[.G14];&quot;º&quot;;TEXT(IF(LEN([.H14])&lt;2;CONCATENATE(&quot;0&quot;;[.H14]);[.H14]);&quot;00&quot;);&quot;'&quot;;TEXT(IF(LEN([.I14])&lt;2;CONCATENATE(&quot;0&quot;;[.I14]);[.I14]);&quot;00.0&quot;);&quot;&quot;&quot;&quot;)" office:value-type="string" office:string-value="S 27º12'16.7&quot;">
            <text:p>S 27º12'16.7"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to14</text:p>
          </table:table-cell>
          <table:table-cell office:value-type="float" office:value="-27.20405">
            <text:p>-27.204050</text:p>
          </table:table-cell>
          <table:table-cell office:value-type="float" office:value="-55.239871">
            <text:p>-55.239871</text:p>
          </table:table-cell>
          <table:table-cell table:number-columns-repeated="2"/>
          <table:table-cell table:formula="of:=(TRUNC([.C15];0)*-1)" office:value-type="float" office:value="27">
            <text:p>27</text:p>
          </table:table-cell>
          <table:table-cell table:formula="of:=TRUNC((([.G15]*-1)-[.C15])*60;0)" office:value-type="float" office:value="12">
            <text:p>12</text:p>
          </table:table-cell>
          <table:table-cell table:formula="of:=((([.G15]-[.C15])*60)-TRUNC(([.G15]-[.C15])*60;0))*60" office:value-type="float" office:value="14.579999999969">
            <text:p>14.6</text:p>
          </table:table-cell>
          <table:table-cell table:formula="of:=(TRUNC([.D15];0)*-1)" office:value-type="float" office:value="55">
            <text:p>55</text:p>
          </table:table-cell>
          <table:table-cell table:formula="of:=TRUNC((([.J15]*-1)-[.D15])*60;0)" office:value-type="float" office:value="14">
            <text:p>14</text:p>
          </table:table-cell>
          <table:table-cell table:formula="of:=((([.J15]-[.D15])*60)-TRUNC(([.J15]-[.D15])*60;0))*60" office:value-type="float" office:value="23.5355999999774">
            <text:p>23.5</text:p>
          </table:table-cell>
          <table:table-cell table:formula="of:=CONCATENATE([.N15];&quot; : &quot;;[.O15])" office:value-type="string" office:string-value="O 55º14'23.5&quot; : S 27º12'14.6&quot;">
            <text:p>O 55º14'23.5" : S 27º12'14.6"</text:p>
          </table:table-cell>
          <table:table-cell table:formula="of:=CONCATENATE(&quot;O &quot;;[.J15];&quot;º&quot;;TEXT(IF(LEN([.K15])&lt;2;CONCATENATE(&quot;0&quot;;[.K15]);[.K15]);&quot;00&quot;);&quot;'&quot;;TEXT(IF(LEN([.L15])&lt;2;CONCATENATE(&quot;0&quot;;[.L15]);[.L15]);&quot;00.0&quot;);&quot;&quot;&quot;&quot;)" office:value-type="string" office:string-value="O 55º14'23.5&quot;">
            <text:p>O 55º14'23.5"</text:p>
          </table:table-cell>
          <table:table-cell table:formula="of:=CONCATENATE(&quot;S &quot;;[.G15];&quot;º&quot;;TEXT(IF(LEN([.H15])&lt;2;CONCATENATE(&quot;0&quot;;[.H15]);[.H15]);&quot;00&quot;);&quot;'&quot;;TEXT(IF(LEN([.I15])&lt;2;CONCATENATE(&quot;0&quot;;[.I15]);[.I15]);&quot;00.0&quot;);&quot;&quot;&quot;&quot;)" office:value-type="string" office:string-value="S 27º12'14.6&quot;">
            <text:p>S 27º12'14.6"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to15</text:p>
          </table:table-cell>
          <table:table-cell office:value-type="float" office:value="-27.202797">
            <text:p>-27.202797</text:p>
          </table:table-cell>
          <table:table-cell office:value-type="float" office:value="-55.241161">
            <text:p>-55.241161</text:p>
          </table:table-cell>
          <table:table-cell table:number-columns-repeated="2"/>
          <table:table-cell table:formula="of:=(TRUNC([.C16];0)*-1)" office:value-type="float" office:value="27">
            <text:p>27</text:p>
          </table:table-cell>
          <table:table-cell table:formula="of:=TRUNC((([.G16]*-1)-[.C16])*60;0)" office:value-type="float" office:value="12">
            <text:p>12</text:p>
          </table:table-cell>
          <table:table-cell table:formula="of:=((([.G16]-[.C16])*60)-TRUNC(([.G16]-[.C16])*60;0))*60" office:value-type="float" office:value="10.0692000000072">
            <text:p>10.1</text:p>
          </table:table-cell>
          <table:table-cell table:formula="of:=(TRUNC([.D16];0)*-1)" office:value-type="float" office:value="55">
            <text:p>55</text:p>
          </table:table-cell>
          <table:table-cell table:formula="of:=TRUNC((([.J16]*-1)-[.D16])*60;0)" office:value-type="float" office:value="14">
            <text:p>14</text:p>
          </table:table-cell>
          <table:table-cell table:formula="of:=((([.J16]-[.D16])*60)-TRUNC(([.J16]-[.D16])*60;0))*60" office:value-type="float" office:value="28.1796000000395">
            <text:p>28.2</text:p>
          </table:table-cell>
          <table:table-cell table:formula="of:=CONCATENATE([.N16];&quot; : &quot;;[.O16])" office:value-type="string" office:string-value="O 55º14'28.2&quot; : S 27º12'10.1&quot;">
            <text:p>O 55º14'28.2" : S 27º12'10.1"</text:p>
          </table:table-cell>
          <table:table-cell table:formula="of:=CONCATENATE(&quot;O &quot;;[.J16];&quot;º&quot;;TEXT(IF(LEN([.K16])&lt;2;CONCATENATE(&quot;0&quot;;[.K16]);[.K16]);&quot;00&quot;);&quot;'&quot;;TEXT(IF(LEN([.L16])&lt;2;CONCATENATE(&quot;0&quot;;[.L16]);[.L16]);&quot;00.0&quot;);&quot;&quot;&quot;&quot;)" office:value-type="string" office:string-value="O 55º14'28.2&quot;">
            <text:p>O 55º14'28.2"</text:p>
          </table:table-cell>
          <table:table-cell table:formula="of:=CONCATENATE(&quot;S &quot;;[.G16];&quot;º&quot;;TEXT(IF(LEN([.H16])&lt;2;CONCATENATE(&quot;0&quot;;[.H16]);[.H16]);&quot;00&quot;);&quot;'&quot;;TEXT(IF(LEN([.I16])&lt;2;CONCATENATE(&quot;0&quot;;[.I16]);[.I16]);&quot;00.0&quot;);&quot;&quot;&quot;&quot;)" office:value-type="string" office:string-value="S 27º12'10.1&quot;">
            <text:p>S 27º12'10.1"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to16</text:p>
          </table:table-cell>
          <table:table-cell office:value-type="float" office:value="-27.202219">
            <text:p>-27.202219</text:p>
          </table:table-cell>
          <table:table-cell office:value-type="float" office:value="-55.242255">
            <text:p>-55.242255</text:p>
          </table:table-cell>
          <table:table-cell table:number-columns-repeated="2"/>
          <table:table-cell table:formula="of:=(TRUNC([.C17];0)*-1)" office:value-type="float" office:value="27">
            <text:p>27</text:p>
          </table:table-cell>
          <table:table-cell table:formula="of:=TRUNC((([.G17]*-1)-[.C17])*60;0)" office:value-type="float" office:value="12">
            <text:p>12</text:p>
          </table:table-cell>
          <table:table-cell table:formula="of:=((([.G17]-[.C17])*60)-TRUNC(([.G17]-[.C17])*60;0))*60" office:value-type="float" office:value="7.98839999999473">
            <text:p>8.0</text:p>
          </table:table-cell>
          <table:table-cell table:formula="of:=(TRUNC([.D17];0)*-1)" office:value-type="float" office:value="55">
            <text:p>55</text:p>
          </table:table-cell>
          <table:table-cell table:formula="of:=TRUNC((([.J17]*-1)-[.D17])*60;0)" office:value-type="float" office:value="14">
            <text:p>14</text:p>
          </table:table-cell>
          <table:table-cell table:formula="of:=((([.J17]-[.D17])*60)-TRUNC(([.J17]-[.D17])*60;0))*60" office:value-type="float" office:value="32.1179999999731">
            <text:p>32.1</text:p>
          </table:table-cell>
          <table:table-cell table:formula="of:=CONCATENATE([.N17];&quot; : &quot;;[.O17])" office:value-type="string" office:string-value="O 55º14'32.1&quot; : S 27º12'08.0&quot;">
            <text:p>O 55º14'32.1" : S 27º12'08.0"</text:p>
          </table:table-cell>
          <table:table-cell table:formula="of:=CONCATENATE(&quot;O &quot;;[.J17];&quot;º&quot;;TEXT(IF(LEN([.K17])&lt;2;CONCATENATE(&quot;0&quot;;[.K17]);[.K17]);&quot;00&quot;);&quot;'&quot;;TEXT(IF(LEN([.L17])&lt;2;CONCATENATE(&quot;0&quot;;[.L17]);[.L17]);&quot;00.0&quot;);&quot;&quot;&quot;&quot;)" office:value-type="string" office:string-value="O 55º14'32.1&quot;">
            <text:p>O 55º14'32.1"</text:p>
          </table:table-cell>
          <table:table-cell table:formula="of:=CONCATENATE(&quot;S &quot;;[.G17];&quot;º&quot;;TEXT(IF(LEN([.H17])&lt;2;CONCATENATE(&quot;0&quot;;[.H17]);[.H17]);&quot;00&quot;);&quot;'&quot;;TEXT(IF(LEN([.I17])&lt;2;CONCATENATE(&quot;0&quot;;[.I17]);[.I17]);&quot;00.0&quot;);&quot;&quot;&quot;&quot;)" office:value-type="string" office:string-value="S 27º12'08.0&quot;">
            <text:p>S 27º12'08.0"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to17</text:p>
          </table:table-cell>
          <table:table-cell office:value-type="float" office:value="-27.20186">
            <text:p>-27.201860</text:p>
          </table:table-cell>
          <table:table-cell office:value-type="float" office:value="-55.242265">
            <text:p>-55.242265</text:p>
          </table:table-cell>
          <table:table-cell table:number-columns-repeated="2"/>
          <table:table-cell table:formula="of:=(TRUNC([.C18];0)*-1)" office:value-type="float" office:value="27">
            <text:p>27</text:p>
          </table:table-cell>
          <table:table-cell table:formula="of:=TRUNC((([.G18]*-1)-[.C18])*60;0)" office:value-type="float" office:value="12">
            <text:p>12</text:p>
          </table:table-cell>
          <table:table-cell table:formula="of:=((([.G18]-[.C18])*60)-TRUNC(([.G18]-[.C18])*60;0))*60" office:value-type="float" office:value="6.69599999998354">
            <text:p>6.7</text:p>
          </table:table-cell>
          <table:table-cell table:formula="of:=(TRUNC([.D18];0)*-1)" office:value-type="float" office:value="55">
            <text:p>55</text:p>
          </table:table-cell>
          <table:table-cell table:formula="of:=TRUNC((([.J18]*-1)-[.D18])*60;0)" office:value-type="float" office:value="14">
            <text:p>14</text:p>
          </table:table-cell>
          <table:table-cell table:formula="of:=((([.J18]-[.D18])*60)-TRUNC(([.J18]-[.D18])*60;0))*60" office:value-type="float" office:value="32.1539999999914">
            <text:p>32.2</text:p>
          </table:table-cell>
          <table:table-cell table:formula="of:=CONCATENATE([.N18];&quot; : &quot;;[.O18])" office:value-type="string" office:string-value="O 55º14'32.2&quot; : S 27º12'06.7&quot;">
            <text:p>O 55º14'32.2" : S 27º12'06.7"</text:p>
          </table:table-cell>
          <table:table-cell table:formula="of:=CONCATENATE(&quot;O &quot;;[.J18];&quot;º&quot;;TEXT(IF(LEN([.K18])&lt;2;CONCATENATE(&quot;0&quot;;[.K18]);[.K18]);&quot;00&quot;);&quot;'&quot;;TEXT(IF(LEN([.L18])&lt;2;CONCATENATE(&quot;0&quot;;[.L18]);[.L18]);&quot;00.0&quot;);&quot;&quot;&quot;&quot;)" office:value-type="string" office:string-value="O 55º14'32.2&quot;">
            <text:p>O 55º14'32.2"</text:p>
          </table:table-cell>
          <table:table-cell table:formula="of:=CONCATENATE(&quot;S &quot;;[.G18];&quot;º&quot;;TEXT(IF(LEN([.H18])&lt;2;CONCATENATE(&quot;0&quot;;[.H18]);[.H18]);&quot;00&quot;);&quot;'&quot;;TEXT(IF(LEN([.I18])&lt;2;CONCATENATE(&quot;0&quot;;[.I18]);[.I18]);&quot;00.0&quot;);&quot;&quot;&quot;&quot;)" office:value-type="string" office:string-value="S 27º12'06.7&quot;">
            <text:p>S 27º12'06.7"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to18</text:p>
          </table:table-cell>
          <table:table-cell office:value-type="float" office:value="-27.206049">
            <text:p>-27.206049</text:p>
          </table:table-cell>
          <table:table-cell office:value-type="float" office:value="-55.239688">
            <text:p>-55.239688</text:p>
          </table:table-cell>
          <table:table-cell table:number-columns-repeated="2"/>
          <table:table-cell table:formula="of:=(TRUNC([.C19];0)*-1)" office:value-type="float" office:value="27">
            <text:p>27</text:p>
          </table:table-cell>
          <table:table-cell table:formula="of:=TRUNC((([.G19]*-1)-[.C19])*60;0)" office:value-type="float" office:value="12">
            <text:p>12</text:p>
          </table:table-cell>
          <table:table-cell table:formula="of:=((([.G19]-[.C19])*60)-TRUNC(([.G19]-[.C19])*60;0))*60" office:value-type="float" office:value="21.7763999999988">
            <text:p>21.8</text:p>
          </table:table-cell>
          <table:table-cell table:formula="of:=(TRUNC([.D19];0)*-1)" office:value-type="float" office:value="55">
            <text:p>55</text:p>
          </table:table-cell>
          <table:table-cell table:formula="of:=TRUNC((([.J19]*-1)-[.D19])*60;0)" office:value-type="float" office:value="14">
            <text:p>14</text:p>
          </table:table-cell>
          <table:table-cell table:formula="of:=((([.J19]-[.D19])*60)-TRUNC(([.J19]-[.D19])*60;0))*60" office:value-type="float" office:value="22.8767999999764">
            <text:p>22.9</text:p>
          </table:table-cell>
          <table:table-cell table:formula="of:=CONCATENATE([.N19];&quot; : &quot;;[.O19])" office:value-type="string" office:string-value="O 55º14'22.9&quot; : S 27º12'21.8&quot;">
            <text:p>O 55º14'22.9" : S 27º12'21.8"</text:p>
          </table:table-cell>
          <table:table-cell table:formula="of:=CONCATENATE(&quot;O &quot;;[.J19];&quot;º&quot;;TEXT(IF(LEN([.K19])&lt;2;CONCATENATE(&quot;0&quot;;[.K19]);[.K19]);&quot;00&quot;);&quot;'&quot;;TEXT(IF(LEN([.L19])&lt;2;CONCATENATE(&quot;0&quot;;[.L19]);[.L19]);&quot;00.0&quot;);&quot;&quot;&quot;&quot;)" office:value-type="string" office:string-value="O 55º14'22.9&quot;">
            <text:p>O 55º14'22.9"</text:p>
          </table:table-cell>
          <table:table-cell table:formula="of:=CONCATENATE(&quot;S &quot;;[.G19];&quot;º&quot;;TEXT(IF(LEN([.H19])&lt;2;CONCATENATE(&quot;0&quot;;[.H19]);[.H19]);&quot;00&quot;);&quot;'&quot;;TEXT(IF(LEN([.I19])&lt;2;CONCATENATE(&quot;0&quot;;[.I19]);[.I19]);&quot;00.0&quot;);&quot;&quot;&quot;&quot;)" office:value-type="string" office:string-value="S 27º12'21.8&quot;">
            <text:p>S 27º12'21.8"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to19</text:p>
          </table:table-cell>
          <table:table-cell office:value-type="float" office:value="-27.206664">
            <text:p>-27.206664</text:p>
          </table:table-cell>
          <table:table-cell office:value-type="float" office:value="-55.238788">
            <text:p>-55.238788</text:p>
          </table:table-cell>
          <table:table-cell table:number-columns-repeated="2"/>
          <table:table-cell table:formula="of:=(TRUNC([.C20];0)*-1)" office:value-type="float" office:value="27">
            <text:p>27</text:p>
          </table:table-cell>
          <table:table-cell table:formula="of:=TRUNC((([.G20]*-1)-[.C20])*60;0)" office:value-type="float" office:value="12">
            <text:p>12</text:p>
          </table:table-cell>
          <table:table-cell table:formula="of:=((([.G20]-[.C20])*60)-TRUNC(([.G20]-[.C20])*60;0))*60" office:value-type="float" office:value="23.9904000000024">
            <text:p>24.0</text:p>
          </table:table-cell>
          <table:table-cell table:formula="of:=(TRUNC([.D20];0)*-1)" office:value-type="float" office:value="55">
            <text:p>55</text:p>
          </table:table-cell>
          <table:table-cell table:formula="of:=TRUNC((([.J20]*-1)-[.D20])*60;0)" office:value-type="float" office:value="14">
            <text:p>14</text:p>
          </table:table-cell>
          <table:table-cell table:formula="of:=((([.J20]-[.D20])*60)-TRUNC(([.J20]-[.D20])*60;0))*60" office:value-type="float" office:value="19.6367999999711">
            <text:p>19.6</text:p>
          </table:table-cell>
          <table:table-cell table:formula="of:=CONCATENATE([.N20];&quot; : &quot;;[.O20])" office:value-type="string" office:string-value="O 55º14'19.6&quot; : S 27º12'24.0&quot;">
            <text:p>O 55º14'19.6" : S 27º12'24.0"</text:p>
          </table:table-cell>
          <table:table-cell table:formula="of:=CONCATENATE(&quot;O &quot;;[.J20];&quot;º&quot;;TEXT(IF(LEN([.K20])&lt;2;CONCATENATE(&quot;0&quot;;[.K20]);[.K20]);&quot;00&quot;);&quot;'&quot;;TEXT(IF(LEN([.L20])&lt;2;CONCATENATE(&quot;0&quot;;[.L20]);[.L20]);&quot;00.0&quot;);&quot;&quot;&quot;&quot;)" office:value-type="string" office:string-value="O 55º14'19.6&quot;">
            <text:p>O 55º14'19.6"</text:p>
          </table:table-cell>
          <table:table-cell table:formula="of:=CONCATENATE(&quot;S &quot;;[.G20];&quot;º&quot;;TEXT(IF(LEN([.H20])&lt;2;CONCATENATE(&quot;0&quot;;[.H20]);[.H20]);&quot;00&quot;);&quot;'&quot;;TEXT(IF(LEN([.I20])&lt;2;CONCATENATE(&quot;0&quot;;[.I20]);[.I20]);&quot;00.0&quot;);&quot;&quot;&quot;&quot;)" office:value-type="string" office:string-value="S 27º12'24.0&quot;">
            <text:p>S 27º12'24.0"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to20</text:p>
          </table:table-cell>
          <table:table-cell office:value-type="float" office:value="-27.207201">
            <text:p>-27.207201</text:p>
          </table:table-cell>
          <table:table-cell office:value-type="float" office:value="-55.23836">
            <text:p>-55.238360</text:p>
          </table:table-cell>
          <table:table-cell table:number-columns-repeated="2"/>
          <table:table-cell table:formula="of:=(TRUNC([.C21];0)*-1)" office:value-type="float" office:value="27">
            <text:p>27</text:p>
          </table:table-cell>
          <table:table-cell table:formula="of:=TRUNC((([.G21]*-1)-[.C21])*60;0)" office:value-type="float" office:value="12">
            <text:p>12</text:p>
          </table:table-cell>
          <table:table-cell table:formula="of:=((([.G21]-[.C21])*60)-TRUNC(([.G21]-[.C21])*60;0))*60" office:value-type="float" office:value="25.9236000000055">
            <text:p>25.9</text:p>
          </table:table-cell>
          <table:table-cell table:formula="of:=(TRUNC([.D21];0)*-1)" office:value-type="float" office:value="55">
            <text:p>55</text:p>
          </table:table-cell>
          <table:table-cell table:formula="of:=TRUNC((([.J21]*-1)-[.D21])*60;0)" office:value-type="float" office:value="14">
            <text:p>14</text:p>
          </table:table-cell>
          <table:table-cell table:formula="of:=((([.J21]-[.D21])*60)-TRUNC(([.J21]-[.D21])*60;0))*60" office:value-type="float" office:value="18.0959999999868">
            <text:p>18.1</text:p>
          </table:table-cell>
          <table:table-cell table:formula="of:=CONCATENATE([.N21];&quot; : &quot;;[.O21])" office:value-type="string" office:string-value="O 55º14'18.1&quot; : S 27º12'25.9&quot;">
            <text:p>O 55º14'18.1" : S 27º12'25.9"</text:p>
          </table:table-cell>
          <table:table-cell table:formula="of:=CONCATENATE(&quot;O &quot;;[.J21];&quot;º&quot;;TEXT(IF(LEN([.K21])&lt;2;CONCATENATE(&quot;0&quot;;[.K21]);[.K21]);&quot;00&quot;);&quot;'&quot;;TEXT(IF(LEN([.L21])&lt;2;CONCATENATE(&quot;0&quot;;[.L21]);[.L21]);&quot;00.0&quot;);&quot;&quot;&quot;&quot;)" office:value-type="string" office:string-value="O 55º14'18.1&quot;">
            <text:p>O 55º14'18.1"</text:p>
          </table:table-cell>
          <table:table-cell table:formula="of:=CONCATENATE(&quot;S &quot;;[.G21];&quot;º&quot;;TEXT(IF(LEN([.H21])&lt;2;CONCATENATE(&quot;0&quot;;[.H21]);[.H21]);&quot;00&quot;);&quot;'&quot;;TEXT(IF(LEN([.I21])&lt;2;CONCATENATE(&quot;0&quot;;[.I21]);[.I21]);&quot;00.0&quot;);&quot;&quot;&quot;&quot;)" office:value-type="string" office:string-value="S 27º12'25.9&quot;">
            <text:p>S 27º12'25.9"</text:p>
          </table:table-cell>
          <table:table-cell table:number-columns-repeated="4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to21</text:p>
          </table:table-cell>
          <table:table-cell office:value-type="float" office:value="-27.207647">
            <text:p>-27.207647</text:p>
          </table:table-cell>
          <table:table-cell office:value-type="float" office:value="-55.237606">
            <text:p>-55.237606</text:p>
          </table:table-cell>
          <table:table-cell table:number-columns-repeated="2"/>
          <table:table-cell table:formula="of:=(TRUNC([.C22];0)*-1)" office:value-type="float" office:value="27">
            <text:p>27</text:p>
          </table:table-cell>
          <table:table-cell table:formula="of:=TRUNC((([.G22]*-1)-[.C22])*60;0)" office:value-type="float" office:value="12">
            <text:p>12</text:p>
          </table:table-cell>
          <table:table-cell table:formula="of:=((([.G22]-[.C22])*60)-TRUNC(([.G22]-[.C22])*60;0))*60" office:value-type="float" office:value="27.5292000000172">
            <text:p>27.5</text:p>
          </table:table-cell>
          <table:table-cell table:formula="of:=(TRUNC([.D22];0)*-1)" office:value-type="float" office:value="55">
            <text:p>55</text:p>
          </table:table-cell>
          <table:table-cell table:formula="of:=TRUNC((([.J22]*-1)-[.D22])*60;0)" office:value-type="float" office:value="14">
            <text:p>14</text:p>
          </table:table-cell>
          <table:table-cell table:formula="of:=((([.J22]-[.D22])*60)-TRUNC(([.J22]-[.D22])*60;0))*60" office:value-type="float" office:value="15.3816000000188">
            <text:p>15.4</text:p>
          </table:table-cell>
          <table:table-cell table:formula="of:=CONCATENATE([.N22];&quot; : &quot;;[.O22])" office:value-type="string" office:string-value="O 55º14'15.4&quot; : S 27º12'27.5&quot;">
            <text:p>O 55º14'15.4" : S 27º12'27.5"</text:p>
          </table:table-cell>
          <table:table-cell table:formula="of:=CONCATENATE(&quot;O &quot;;[.J22];&quot;º&quot;;TEXT(IF(LEN([.K22])&lt;2;CONCATENATE(&quot;0&quot;;[.K22]);[.K22]);&quot;00&quot;);&quot;'&quot;;TEXT(IF(LEN([.L22])&lt;2;CONCATENATE(&quot;0&quot;;[.L22]);[.L22]);&quot;00.0&quot;);&quot;&quot;&quot;&quot;)" office:value-type="string" office:string-value="O 55º14'15.4&quot;">
            <text:p>O 55º14'15.4"</text:p>
          </table:table-cell>
          <table:table-cell table:formula="of:=CONCATENATE(&quot;S &quot;;[.G22];&quot;º&quot;;TEXT(IF(LEN([.H22])&lt;2;CONCATENATE(&quot;0&quot;;[.H22]);[.H22]);&quot;00&quot;);&quot;'&quot;;TEXT(IF(LEN([.I22])&lt;2;CONCATENATE(&quot;0&quot;;[.I22]);[.I22]);&quot;00.0&quot;);&quot;&quot;&quot;&quot;)" office:value-type="string" office:string-value="S 27º12'27.5&quot;">
            <text:p>S 27º12'27.5"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to22</text:p>
          </table:table-cell>
          <table:table-cell office:value-type="float" office:value="-27.207646">
            <text:p>-27.207646</text:p>
          </table:table-cell>
          <table:table-cell office:value-type="float" office:value="-55.237605">
            <text:p>-55.237605</text:p>
          </table:table-cell>
          <table:table-cell table:number-columns-repeated="2"/>
          <table:table-cell table:formula="of:=(TRUNC([.C23];0)*-1)" office:value-type="float" office:value="27">
            <text:p>27</text:p>
          </table:table-cell>
          <table:table-cell table:formula="of:=TRUNC((([.G23]*-1)-[.C23])*60;0)" office:value-type="float" office:value="12">
            <text:p>12</text:p>
          </table:table-cell>
          <table:table-cell table:formula="of:=((([.G23]-[.C23])*60)-TRUNC(([.G23]-[.C23])*60;0))*60" office:value-type="float" office:value="27.525599999999">
            <text:p>27.5</text:p>
          </table:table-cell>
          <table:table-cell table:formula="of:=(TRUNC([.D23];0)*-1)" office:value-type="float" office:value="55">
            <text:p>55</text:p>
          </table:table-cell>
          <table:table-cell table:formula="of:=TRUNC((([.J23]*-1)-[.D23])*60;0)" office:value-type="float" office:value="14">
            <text:p>14</text:p>
          </table:table-cell>
          <table:table-cell table:formula="of:=((([.J23]-[.D23])*60)-TRUNC(([.J23]-[.D23])*60;0))*60" office:value-type="float" office:value="15.3780000000006">
            <text:p>15.4</text:p>
          </table:table-cell>
          <table:table-cell table:formula="of:=CONCATENATE([.N23];&quot; : &quot;;[.O23])" office:value-type="string" office:string-value="O 55º14'15.4&quot; : S 27º12'27.5&quot;">
            <text:p>O 55º14'15.4" : S 27º12'27.5"</text:p>
          </table:table-cell>
          <table:table-cell table:formula="of:=CONCATENATE(&quot;O &quot;;[.J23];&quot;º&quot;;TEXT(IF(LEN([.K23])&lt;2;CONCATENATE(&quot;0&quot;;[.K23]);[.K23]);&quot;00&quot;);&quot;'&quot;;TEXT(IF(LEN([.L23])&lt;2;CONCATENATE(&quot;0&quot;;[.L23]);[.L23]);&quot;00.0&quot;);&quot;&quot;&quot;&quot;)" office:value-type="string" office:string-value="O 55º14'15.4&quot;">
            <text:p>O 55º14'15.4"</text:p>
          </table:table-cell>
          <table:table-cell table:formula="of:=CONCATENATE(&quot;S &quot;;[.G23];&quot;º&quot;;TEXT(IF(LEN([.H23])&lt;2;CONCATENATE(&quot;0&quot;;[.H23]);[.H23]);&quot;00&quot;);&quot;'&quot;;TEXT(IF(LEN([.I23])&lt;2;CONCATENATE(&quot;0&quot;;[.I23]);[.I23]);&quot;00.0&quot;);&quot;&quot;&quot;&quot;)" office:value-type="string" office:string-value="S 27º12'27.5&quot;">
            <text:p>S 27º12'27.5"</text:p>
          </table:table-cell>
          <table:table-cell table:number-columns-repeated="4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to23</text:p>
          </table:table-cell>
          <table:table-cell office:value-type="float" office:value="-27.208096">
            <text:p>-27.208096</text:p>
          </table:table-cell>
          <table:table-cell office:value-type="float" office:value="-55.236484">
            <text:p>-55.236484</text:p>
          </table:table-cell>
          <table:table-cell table:number-columns-repeated="2"/>
          <table:table-cell table:formula="of:=(TRUNC([.C24];0)*-1)" office:value-type="float" office:value="27">
            <text:p>27</text:p>
          </table:table-cell>
          <table:table-cell table:formula="of:=TRUNC((([.G24]*-1)-[.C24])*60;0)" office:value-type="float" office:value="12">
            <text:p>12</text:p>
          </table:table-cell>
          <table:table-cell table:formula="of:=((([.G24]-[.C24])*60)-TRUNC(([.G24]-[.C24])*60;0))*60" office:value-type="float" office:value="29.1456000000016">
            <text:p>29.1</text:p>
          </table:table-cell>
          <table:table-cell table:formula="of:=(TRUNC([.D24];0)*-1)" office:value-type="float" office:value="55">
            <text:p>55</text:p>
          </table:table-cell>
          <table:table-cell table:formula="of:=TRUNC((([.J24]*-1)-[.D24])*60;0)" office:value-type="float" office:value="14">
            <text:p>14</text:p>
          </table:table-cell>
          <table:table-cell table:formula="of:=((([.J24]-[.D24])*60)-TRUNC(([.J24]-[.D24])*60;0))*60" office:value-type="float" office:value="11.3423999999577">
            <text:p>11.3</text:p>
          </table:table-cell>
          <table:table-cell table:formula="of:=CONCATENATE([.N24];&quot; : &quot;;[.O24])" office:value-type="string" office:string-value="O 55º14'11.3&quot; : S 27º12'29.1&quot;">
            <text:p>O 55º14'11.3" : S 27º12'29.1"</text:p>
          </table:table-cell>
          <table:table-cell table:formula="of:=CONCATENATE(&quot;O &quot;;[.J24];&quot;º&quot;;TEXT(IF(LEN([.K24])&lt;2;CONCATENATE(&quot;0&quot;;[.K24]);[.K24]);&quot;00&quot;);&quot;'&quot;;TEXT(IF(LEN([.L24])&lt;2;CONCATENATE(&quot;0&quot;;[.L24]);[.L24]);&quot;00.0&quot;);&quot;&quot;&quot;&quot;)" office:value-type="string" office:string-value="O 55º14'11.3&quot;">
            <text:p>O 55º14'11.3"</text:p>
          </table:table-cell>
          <table:table-cell table:formula="of:=CONCATENATE(&quot;S &quot;;[.G24];&quot;º&quot;;TEXT(IF(LEN([.H24])&lt;2;CONCATENATE(&quot;0&quot;;[.H24]);[.H24]);&quot;00&quot;);&quot;'&quot;;TEXT(IF(LEN([.I24])&lt;2;CONCATENATE(&quot;0&quot;;[.I24]);[.I24]);&quot;00.0&quot;);&quot;&quot;&quot;&quot;)" office:value-type="string" office:string-value="S 27º12'29.1&quot;">
            <text:p>S 27º12'29.1"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to24</text:p>
          </table:table-cell>
          <table:table-cell table:number-columns-repeated="2" table:style-name="ce4"/>
          <table:table-cell table:number-columns-repeated="2"/>
          <table:table-cell table:formula="of:=(TRUNC([.C25];0)*-1)" office:value-type="float" office:value="-0">
            <text:p>-0</text:p>
          </table:table-cell>
          <table:table-cell table:formula="of:=TRUNC((([.G25]*-1)-[.C25])*60;0)" office:value-type="float" office:value="0">
            <text:p>0</text:p>
          </table:table-cell>
          <table:table-cell table:formula="of:=((([.G25]-[.C25])*60)-TRUNC(([.G25]-[.C25])*60;0))*60" office:value-type="float" office:value="0">
            <text:p>0.0</text:p>
          </table:table-cell>
          <table:table-cell table:formula="of:=(TRUNC([.D25];0)*-1)" office:value-type="float" office:value="-0">
            <text:p>-0</text:p>
          </table:table-cell>
          <table:table-cell table:formula="of:=TRUNC((([.J25]*-1)-[.D25])*60;0)" office:value-type="float" office:value="0">
            <text:p>0</text:p>
          </table:table-cell>
          <table:table-cell table:formula="of:=((([.J25]-[.D25])*60)-TRUNC(([.J25]-[.D25])*60;0))*60" office:value-type="float" office:value="0">
            <text:p>0.0</text:p>
          </table:table-cell>
          <table:table-cell table:formula="of:=CONCATENATE([.N25];&quot; : &quot;;[.O25])" office:value-type="string" office:string-value="O 0º00'00.0&quot; : S 0º00'00.0&quot;">
            <text:p>O 0º00'00.0" : S 0º00'00.0"</text:p>
          </table:table-cell>
          <table:table-cell table:formula="of:=CONCATENATE(&quot;O &quot;;[.J25];&quot;º&quot;;TEXT(IF(LEN([.K25])&lt;2;CONCATENATE(&quot;0&quot;;[.K25]);[.K25]);&quot;00&quot;);&quot;'&quot;;TEXT(IF(LEN([.L25])&lt;2;CONCATENATE(&quot;0&quot;;[.L25]);[.L25]);&quot;00.0&quot;);&quot;&quot;&quot;&quot;)" office:value-type="string" office:string-value="O 0º00'00.0&quot;">
            <text:p>O 0º00'00.0"</text:p>
          </table:table-cell>
          <table:table-cell table:formula="of:=CONCATENATE(&quot;S &quot;;[.G25];&quot;º&quot;;TEXT(IF(LEN([.H25])&lt;2;CONCATENATE(&quot;0&quot;;[.H25]);[.H25]);&quot;00&quot;);&quot;'&quot;;TEXT(IF(LEN([.I25])&lt;2;CONCATENATE(&quot;0&quot;;[.I25]);[.I25]);&quot;00.0&quot;);&quot;&quot;&quot;&quot;)" office:value-type="string" office:string-value="S 0º00'00.0&quot;">
            <text:p>S 0º00'00.0"</text:p>
          </table:table-cell>
          <table:table-cell table:number-columns-repeated="4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to25</text:p>
          </table:table-cell>
          <table:table-cell table:number-columns-repeated="2" table:style-name="ce4"/>
          <table:table-cell table:number-columns-repeated="2"/>
          <table:table-cell table:formula="of:=(TRUNC([.C26];0)*-1)" office:value-type="float" office:value="-0">
            <text:p>-0</text:p>
          </table:table-cell>
          <table:table-cell table:formula="of:=TRUNC((([.G26]*-1)-[.C26])*60;0)" office:value-type="float" office:value="0">
            <text:p>0</text:p>
          </table:table-cell>
          <table:table-cell table:formula="of:=((([.G26]-[.C26])*60)-TRUNC(([.G26]-[.C26])*60;0))*60" office:value-type="float" office:value="0">
            <text:p>0.0</text:p>
          </table:table-cell>
          <table:table-cell table:formula="of:=(TRUNC([.D26];0)*-1)" office:value-type="float" office:value="-0">
            <text:p>-0</text:p>
          </table:table-cell>
          <table:table-cell table:formula="of:=TRUNC((([.J26]*-1)-[.D26])*60;0)" office:value-type="float" office:value="0">
            <text:p>0</text:p>
          </table:table-cell>
          <table:table-cell table:formula="of:=((([.J26]-[.D26])*60)-TRUNC(([.J26]-[.D26])*60;0))*60" office:value-type="float" office:value="0">
            <text:p>0.0</text:p>
          </table:table-cell>
          <table:table-cell table:formula="of:=CONCATENATE([.N26];&quot; : &quot;;[.O26])" office:value-type="string" office:string-value="O 0º00'00.0&quot; : S 0º00'00.0&quot;">
            <text:p>O 0º00'00.0" : S 0º00'00.0"</text:p>
          </table:table-cell>
          <table:table-cell table:formula="of:=CONCATENATE(&quot;O &quot;;[.J26];&quot;º&quot;;TEXT(IF(LEN([.K26])&lt;2;CONCATENATE(&quot;0&quot;;[.K26]);[.K26]);&quot;00&quot;);&quot;'&quot;;TEXT(IF(LEN([.L26])&lt;2;CONCATENATE(&quot;0&quot;;[.L26]);[.L26]);&quot;00.0&quot;);&quot;&quot;&quot;&quot;)" office:value-type="string" office:string-value="O 0º00'00.0&quot;">
            <text:p>O 0º00'00.0"</text:p>
          </table:table-cell>
          <table:table-cell table:formula="of:=CONCATENATE(&quot;S &quot;;[.G26];&quot;º&quot;;TEXT(IF(LEN([.H26])&lt;2;CONCATENATE(&quot;0&quot;;[.H26]);[.H26]);&quot;00&quot;);&quot;'&quot;;TEXT(IF(LEN([.I26])&lt;2;CONCATENATE(&quot;0&quot;;[.I26]);[.I26]);&quot;00.0&quot;);&quot;&quot;&quot;&quot;)" office:value-type="string" office:string-value="S 0º00'00.0&quot;">
            <text:p>S 0º00'00.0"</text:p>
          </table:table-cell>
          <table:table-cell table:number-columns-repeated="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to26</text:p>
          </table:table-cell>
          <table:table-cell table:number-columns-repeated="2" table:style-name="ce4"/>
          <table:table-cell table:number-columns-repeated="2"/>
          <table:table-cell table:formula="of:=(TRUNC([.C27];0)*-1)" office:value-type="float" office:value="-0">
            <text:p>-0</text:p>
          </table:table-cell>
          <table:table-cell table:formula="of:=TRUNC((([.G27]*-1)-[.C27])*60;0)" office:value-type="float" office:value="0">
            <text:p>0</text:p>
          </table:table-cell>
          <table:table-cell table:formula="of:=((([.G27]-[.C27])*60)-TRUNC(([.G27]-[.C27])*60;0))*60" office:value-type="float" office:value="0">
            <text:p>0.0</text:p>
          </table:table-cell>
          <table:table-cell table:formula="of:=(TRUNC([.D27];0)*-1)" office:value-type="float" office:value="-0">
            <text:p>-0</text:p>
          </table:table-cell>
          <table:table-cell table:formula="of:=TRUNC((([.J27]*-1)-[.D27])*60;0)" office:value-type="float" office:value="0">
            <text:p>0</text:p>
          </table:table-cell>
          <table:table-cell table:formula="of:=((([.J27]-[.D27])*60)-TRUNC(([.J27]-[.D27])*60;0))*60" office:value-type="float" office:value="0">
            <text:p>0.0</text:p>
          </table:table-cell>
          <table:table-cell table:formula="of:=CONCATENATE([.N27];&quot; : &quot;;[.O27])" office:value-type="string" office:string-value="O 0º00'00.0&quot; : S 0º00'00.0&quot;">
            <text:p>O 0º00'00.0" : S 0º00'00.0"</text:p>
          </table:table-cell>
          <table:table-cell table:formula="of:=CONCATENATE(&quot;O &quot;;[.J27];&quot;º&quot;;TEXT(IF(LEN([.K27])&lt;2;CONCATENATE(&quot;0&quot;;[.K27]);[.K27]);&quot;00&quot;);&quot;'&quot;;TEXT(IF(LEN([.L27])&lt;2;CONCATENATE(&quot;0&quot;;[.L27]);[.L27]);&quot;00.0&quot;);&quot;&quot;&quot;&quot;)" office:value-type="string" office:string-value="O 0º00'00.0&quot;">
            <text:p>O 0º00'00.0"</text:p>
          </table:table-cell>
          <table:table-cell table:formula="of:=CONCATENATE(&quot;S &quot;;[.G27];&quot;º&quot;;TEXT(IF(LEN([.H27])&lt;2;CONCATENATE(&quot;0&quot;;[.H27]);[.H27]);&quot;00&quot;);&quot;'&quot;;TEXT(IF(LEN([.I27])&lt;2;CONCATENATE(&quot;0&quot;;[.I27]);[.I27]);&quot;00.0&quot;);&quot;&quot;&quot;&quot;)" office:value-type="string" office:string-value="S 0º00'00.0&quot;">
            <text:p>S 0º00'00.0"</text:p>
          </table:table-cell>
          <table:table-cell table:number-columns-repeated="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to27</text:p>
          </table:table-cell>
          <table:table-cell table:number-columns-repeated="2" table:style-name="ce4"/>
          <table:table-cell table:number-columns-repeated="2"/>
          <table:table-cell table:formula="of:=(TRUNC([.C28];0)*-1)" office:value-type="float" office:value="-0">
            <text:p>-0</text:p>
          </table:table-cell>
          <table:table-cell table:formula="of:=TRUNC((([.G28]*-1)-[.C28])*60;0)" office:value-type="float" office:value="0">
            <text:p>0</text:p>
          </table:table-cell>
          <table:table-cell table:formula="of:=((([.G28]-[.C28])*60)-TRUNC(([.G28]-[.C28])*60;0))*60" office:value-type="float" office:value="0">
            <text:p>0.0</text:p>
          </table:table-cell>
          <table:table-cell table:formula="of:=(TRUNC([.D28];0)*-1)" office:value-type="float" office:value="-0">
            <text:p>-0</text:p>
          </table:table-cell>
          <table:table-cell table:formula="of:=TRUNC((([.J28]*-1)-[.D28])*60;0)" office:value-type="float" office:value="0">
            <text:p>0</text:p>
          </table:table-cell>
          <table:table-cell table:formula="of:=((([.J28]-[.D28])*60)-TRUNC(([.J28]-[.D28])*60;0))*60" office:value-type="float" office:value="0">
            <text:p>0.0</text:p>
          </table:table-cell>
          <table:table-cell table:formula="of:=CONCATENATE([.N28];&quot; : &quot;;[.O28])" office:value-type="string" office:string-value="O 0º00'00.0&quot; : S 0º00'00.0&quot;">
            <text:p>O 0º00'00.0" : S 0º00'00.0"</text:p>
          </table:table-cell>
          <table:table-cell table:formula="of:=CONCATENATE(&quot;O &quot;;[.J28];&quot;º&quot;;TEXT(IF(LEN([.K28])&lt;2;CONCATENATE(&quot;0&quot;;[.K28]);[.K28]);&quot;00&quot;);&quot;'&quot;;TEXT(IF(LEN([.L28])&lt;2;CONCATENATE(&quot;0&quot;;[.L28]);[.L28]);&quot;00.0&quot;);&quot;&quot;&quot;&quot;)" office:value-type="string" office:string-value="O 0º00'00.0&quot;">
            <text:p>O 0º00'00.0"</text:p>
          </table:table-cell>
          <table:table-cell table:formula="of:=CONCATENATE(&quot;S &quot;;[.G28];&quot;º&quot;;TEXT(IF(LEN([.H28])&lt;2;CONCATENATE(&quot;0&quot;;[.H28]);[.H28]);&quot;00&quot;);&quot;'&quot;;TEXT(IF(LEN([.I28])&lt;2;CONCATENATE(&quot;0&quot;;[.I28]);[.I28]);&quot;00.0&quot;);&quot;&quot;&quot;&quot;)" office:value-type="string" office:string-value="S 0º00'00.0&quot;">
            <text:p>S 0º00'00.0"</text:p>
          </table:table-cell>
          <table:table-cell table:number-columns-repeated="4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to28</text:p>
          </table:table-cell>
          <table:table-cell table:number-columns-repeated="2" table:style-name="ce4"/>
          <table:table-cell table:number-columns-repeated="2"/>
          <table:table-cell table:formula="of:=(TRUNC([.C29];0)*-1)" office:value-type="float" office:value="-0">
            <text:p>-0</text:p>
          </table:table-cell>
          <table:table-cell table:formula="of:=TRUNC((([.G29]*-1)-[.C29])*60;0)" office:value-type="float" office:value="0">
            <text:p>0</text:p>
          </table:table-cell>
          <table:table-cell table:formula="of:=((([.G29]-[.C29])*60)-TRUNC(([.G29]-[.C29])*60;0))*60" office:value-type="float" office:value="0">
            <text:p>0.0</text:p>
          </table:table-cell>
          <table:table-cell table:formula="of:=(TRUNC([.D29];0)*-1)" office:value-type="float" office:value="-0">
            <text:p>-0</text:p>
          </table:table-cell>
          <table:table-cell table:formula="of:=TRUNC((([.J29]*-1)-[.D29])*60;0)" office:value-type="float" office:value="0">
            <text:p>0</text:p>
          </table:table-cell>
          <table:table-cell table:formula="of:=((([.J29]-[.D29])*60)-TRUNC(([.J29]-[.D29])*60;0))*60" office:value-type="float" office:value="0">
            <text:p>0.0</text:p>
          </table:table-cell>
          <table:table-cell table:formula="of:=CONCATENATE([.N29];&quot; : &quot;;[.O29])" office:value-type="string" office:string-value="O 0º00'00.0&quot; : S 0º00'00.0&quot;">
            <text:p>O 0º00'00.0" : S 0º00'00.0"</text:p>
          </table:table-cell>
          <table:table-cell table:formula="of:=CONCATENATE(&quot;O &quot;;[.J29];&quot;º&quot;;TEXT(IF(LEN([.K29])&lt;2;CONCATENATE(&quot;0&quot;;[.K29]);[.K29]);&quot;00&quot;);&quot;'&quot;;TEXT(IF(LEN([.L29])&lt;2;CONCATENATE(&quot;0&quot;;[.L29]);[.L29]);&quot;00.0&quot;);&quot;&quot;&quot;&quot;)" office:value-type="string" office:string-value="O 0º00'00.0&quot;">
            <text:p>O 0º00'00.0"</text:p>
          </table:table-cell>
          <table:table-cell table:formula="of:=CONCATENATE(&quot;S &quot;;[.G29];&quot;º&quot;;TEXT(IF(LEN([.H29])&lt;2;CONCATENATE(&quot;0&quot;;[.H29]);[.H29]);&quot;00&quot;);&quot;'&quot;;TEXT(IF(LEN([.I29])&lt;2;CONCATENATE(&quot;0&quot;;[.I29]);[.I29]);&quot;00.0&quot;);&quot;&quot;&quot;&quot;)" office:value-type="string" office:string-value="S 0º00'00.0&quot;">
            <text:p>S 0º00'00.0"</text:p>
          </table:table-cell>
          <table:table-cell table:number-columns-repeated="4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to29</text:p>
          </table:table-cell>
          <table:table-cell table:number-columns-repeated="2" table:style-name="ce4"/>
          <table:table-cell table:number-columns-repeated="2"/>
          <table:table-cell table:formula="of:=(TRUNC([.C30];0)*-1)" office:value-type="float" office:value="-0">
            <text:p>-0</text:p>
          </table:table-cell>
          <table:table-cell table:formula="of:=TRUNC((([.G30]*-1)-[.C30])*60;0)" office:value-type="float" office:value="0">
            <text:p>0</text:p>
          </table:table-cell>
          <table:table-cell table:formula="of:=((([.G30]-[.C30])*60)-TRUNC(([.G30]-[.C30])*60;0))*60" office:value-type="float" office:value="0">
            <text:p>0.0</text:p>
          </table:table-cell>
          <table:table-cell table:formula="of:=(TRUNC([.D30];0)*-1)" office:value-type="float" office:value="-0">
            <text:p>-0</text:p>
          </table:table-cell>
          <table:table-cell table:formula="of:=TRUNC((([.J30]*-1)-[.D30])*60;0)" office:value-type="float" office:value="0">
            <text:p>0</text:p>
          </table:table-cell>
          <table:table-cell table:formula="of:=((([.J30]-[.D30])*60)-TRUNC(([.J30]-[.D30])*60;0))*60" office:value-type="float" office:value="0">
            <text:p>0.0</text:p>
          </table:table-cell>
          <table:table-cell table:formula="of:=CONCATENATE([.N30];&quot; : &quot;;[.O30])" office:value-type="string" office:string-value="O 0º00'00.0&quot; : S 0º00'00.0&quot;">
            <text:p>O 0º00'00.0" : S 0º00'00.0"</text:p>
          </table:table-cell>
          <table:table-cell table:formula="of:=CONCATENATE(&quot;O &quot;;[.J30];&quot;º&quot;;TEXT(IF(LEN([.K30])&lt;2;CONCATENATE(&quot;0&quot;;[.K30]);[.K30]);&quot;00&quot;);&quot;'&quot;;TEXT(IF(LEN([.L30])&lt;2;CONCATENATE(&quot;0&quot;;[.L30]);[.L30]);&quot;00.0&quot;);&quot;&quot;&quot;&quot;)" office:value-type="string" office:string-value="O 0º00'00.0&quot;">
            <text:p>O 0º00'00.0"</text:p>
          </table:table-cell>
          <table:table-cell table:formula="of:=CONCATENATE(&quot;S &quot;;[.G30];&quot;º&quot;;TEXT(IF(LEN([.H30])&lt;2;CONCATENATE(&quot;0&quot;;[.H30]);[.H30]);&quot;00&quot;);&quot;'&quot;;TEXT(IF(LEN([.I30])&lt;2;CONCATENATE(&quot;0&quot;;[.I30]);[.I30]);&quot;00.0&quot;);&quot;&quot;&quot;&quot;)" office:value-type="string" office:string-value="S 0º00'00.0&quot;">
            <text:p>S 0º00'00.0"</text:p>
          </table:table-cell>
          <table:table-cell table:number-columns-repeated="4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to30</text:p>
          </table:table-cell>
          <table:table-cell table:number-columns-repeated="2" table:style-name="ce4"/>
          <table:table-cell table:number-columns-repeated="2"/>
          <table:table-cell table:formula="of:=(TRUNC([.C31];0)*-1)" office:value-type="float" office:value="-0">
            <text:p>-0</text:p>
          </table:table-cell>
          <table:table-cell table:formula="of:=TRUNC((([.G31]*-1)-[.C31])*60;0)" office:value-type="float" office:value="0">
            <text:p>0</text:p>
          </table:table-cell>
          <table:table-cell table:formula="of:=((([.G31]-[.C31])*60)-TRUNC(([.G31]-[.C31])*60;0))*60" office:value-type="float" office:value="0">
            <text:p>0.0</text:p>
          </table:table-cell>
          <table:table-cell table:formula="of:=(TRUNC([.D31];0)*-1)" office:value-type="float" office:value="-0">
            <text:p>-0</text:p>
          </table:table-cell>
          <table:table-cell table:formula="of:=TRUNC((([.J31]*-1)-[.D31])*60;0)" office:value-type="float" office:value="0">
            <text:p>0</text:p>
          </table:table-cell>
          <table:table-cell table:formula="of:=((([.J31]-[.D31])*60)-TRUNC(([.J31]-[.D31])*60;0))*60" office:value-type="float" office:value="0">
            <text:p>0.0</text:p>
          </table:table-cell>
          <table:table-cell table:formula="of:=CONCATENATE([.N31];&quot; : &quot;;[.O31])" office:value-type="string" office:string-value="O 0º00'00.0&quot; : S 0º00'00.0&quot;">
            <text:p>O 0º00'00.0" : S 0º00'00.0"</text:p>
          </table:table-cell>
          <table:table-cell table:formula="of:=CONCATENATE(&quot;O &quot;;[.J31];&quot;º&quot;;TEXT(IF(LEN([.K31])&lt;2;CONCATENATE(&quot;0&quot;;[.K31]);[.K31]);&quot;00&quot;);&quot;'&quot;;TEXT(IF(LEN([.L31])&lt;2;CONCATENATE(&quot;0&quot;;[.L31]);[.L31]);&quot;00.0&quot;);&quot;&quot;&quot;&quot;)" office:value-type="string" office:string-value="O 0º00'00.0&quot;">
            <text:p>O 0º00'00.0"</text:p>
          </table:table-cell>
          <table:table-cell table:formula="of:=CONCATENATE(&quot;S &quot;;[.G31];&quot;º&quot;;TEXT(IF(LEN([.H31])&lt;2;CONCATENATE(&quot;0&quot;;[.H31]);[.H31]);&quot;00&quot;);&quot;'&quot;;TEXT(IF(LEN([.I31])&lt;2;CONCATENATE(&quot;0&quot;;[.I31]);[.I31]);&quot;00.0&quot;);&quot;&quot;&quot;&quot;)" office:value-type="string" office:string-value="S 0º00'00.0&quot;">
            <text:p>S 0º00'00.0"</text:p>
          </table:table-cell>
          <table:table-cell table:number-columns-repeated="4"/>
        </table:table-row>
      </table:table>
      <table:table table:name="Exp_GSM" table:style-name="ta2" table:print="false">
        <table:table-column table:style-name="co15" table:number-columns-repeated="2" table:default-cell-style-name="Default"/>
        <table:table-column table:style-name="co15" table:number-columns-repeated="2" table:default-cell-style-name="ce24"/>
        <table:table-column table:style-name="co15" table:number-columns-repeated="4" table:default-cell-style-name="Default"/>
        <table:table-row table:style-name="ro2">
          <table:table-cell table:formula="of:=[Puntos_GMS.A1]" office:value-type="string" office:string-value="pto">
            <text:p>pto</text:p>
          </table:table-cell>
          <table:table-cell table:formula="of:=[Puntos_GMS.B1]" office:value-type="string" office:string-value="nombre">
            <text:p>nombre</text:p>
          </table:table-cell>
          <table:table-cell table:style-name="Default" table:formula="of:=[Puntos_GMS.C1]" office:value-type="string" office:string-value="lat">
            <text:p>lat</text:p>
          </table:table-cell>
          <table:table-cell table:style-name="Default" table:formula="of:=[Puntos_GMS.D1]" office:value-type="string" office:string-value="lon">
            <text:p>lon</text:p>
          </table:table-cell>
          <table:table-cell table:formula="of:=[Puntos_GMS.M1]" office:value-type="string" office:string-value="leyenda">
            <text:p>leyenda</text:p>
          </table:table-cell>
          <table:table-cell table:formula="of:=[Puntos_GMS.N1]" office:value-type="string" office:string-value="ley_lon">
            <text:p>ley_lon</text:p>
          </table:table-cell>
          <table:table-cell table:formula="of:=[Puntos_GMS.O1]" office:value-type="string" office:string-value="ley_lat">
            <text:p>ley_lat</text:p>
          </table:table-cell>
          <table:table-cell table:formula="of:=[Puntos_GMS.P1]" office:value-type="float" office:value="0">
            <text:p>0</text:p>
          </table:table-cell>
        </table:table-row>
        <table:table-row table:style-name="ro2">
          <table:table-cell table:formula="of:=[Puntos_GMS.A2]" office:value-type="float" office:value="1">
            <text:p>1</text:p>
          </table:table-cell>
          <table:table-cell table:formula="of:=[Puntos_GMS.B2]" office:value-type="string" office:string-value="001">
            <text:p>001</text:p>
          </table:table-cell>
          <table:table-cell table:formula="of:=[Puntos_GMS.C2]" office:value-type="float" office:value="-25.6666666666667">
            <text:p>-25.666667</text:p>
          </table:table-cell>
          <table:table-cell table:formula="of:=[Puntos_GMS.D2]" office:value-type="float" office:value="-54.25">
            <text:p>-54.250000</text:p>
          </table:table-cell>
          <table:table-cell table:formula="of:=[Puntos_GMS.M2]" office:value-type="string" office:string-value="O 54º15'00.0&quot; : S 25º40'00.0&quot;">
            <text:p>O 54º15'00.0" : S 25º40'00.0"</text:p>
          </table:table-cell>
          <table:table-cell table:formula="of:=[Puntos_GMS.N2]" office:value-type="string" office:string-value="O 54º15'00.0&quot;">
            <text:p>O 54º15'00.0"</text:p>
          </table:table-cell>
          <table:table-cell table:formula="of:=[Puntos_GMS.O2]" office:value-type="string" office:string-value="S 25º40'00.0&quot;">
            <text:p>S 25º40'00.0"</text:p>
          </table:table-cell>
          <table:table-cell/>
        </table:table-row>
        <table:table-row table:style-name="ro2">
          <table:table-cell table:formula="of:=[Puntos_GMS.A3]" office:value-type="float" office:value="2">
            <text:p>2</text:p>
          </table:table-cell>
          <table:table-cell table:formula="of:=[Puntos_GMS.B3]" office:value-type="string" office:string-value="002">
            <text:p>002</text:p>
          </table:table-cell>
          <table:table-cell table:formula="of:=[Puntos_GMS.C3]" office:value-type="float" office:value="-25.6666666666667">
            <text:p>-25.666667</text:p>
          </table:table-cell>
          <table:table-cell table:formula="of:=[Puntos_GMS.D3]" office:value-type="float" office:value="-54">
            <text:p>-54.000000</text:p>
          </table:table-cell>
          <table:table-cell table:formula="of:=[Puntos_GMS.M3]" office:value-type="string" office:string-value="O 54º00'00.0&quot; : S 25º40'00.0&quot;">
            <text:p>O 54º00'00.0" : S 25º40'00.0"</text:p>
          </table:table-cell>
          <table:table-cell table:formula="of:=[Puntos_GMS.N3]" office:value-type="string" office:string-value="O 54º00'00.0&quot;">
            <text:p>O 54º00'00.0"</text:p>
          </table:table-cell>
          <table:table-cell table:formula="of:=[Puntos_GMS.O3]" office:value-type="string" office:string-value="S 25º40'00.0&quot;">
            <text:p>S 25º40'00.0"</text:p>
          </table:table-cell>
          <table:table-cell/>
        </table:table-row>
        <table:table-row table:style-name="ro2" table:number-rows-repeated="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Exp_GD" table:style-name="ta2" table:print="false">
        <office:forms form:automatic-focus="false" form:apply-design-mode="false"/>
        <table:table-column table:style-name="co15" table:number-columns-repeated="2" table:default-cell-style-name="Default"/>
        <table:table-column table:style-name="co15" table:number-columns-repeated="2" table:default-cell-style-name="ce9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formula="of:=[Puntos_GD.A1]" office:value-type="string" office:string-value="pto">
            <text:p>pto</text:p>
          </table:table-cell>
          <table:table-cell table:formula="of:=[Puntos_GD.B1]" office:value-type="string" office:string-value="nombre">
            <text:p>nombre</text:p>
          </table:table-cell>
          <table:table-cell table:style-name="Default" table:formula="of:=[Puntos_GD.C1]" office:value-type="string" office:string-value="lat">
            <text:p>lat</text:p>
          </table:table-cell>
          <table:table-cell table:style-name="Default" table:formula="of:=[Puntos_GD.D1]" office:value-type="string" office:string-value="lon">
            <text:p>lon</text:p>
          </table:table-cell>
          <table:table-cell table:formula="of:=[Puntos_GD.M1]" office:value-type="string" office:string-value="leyenda">
            <text:p>leyenda</text:p>
          </table:table-cell>
          <table:table-cell table:formula="of:=[Puntos_GD.N1]" office:value-type="string" office:string-value="ley_lon">
            <text:p>ley_lon</text:p>
          </table:table-cell>
          <table:table-cell table:formula="of:=[Puntos_GD.O1]" office:value-type="string" office:string-value="ley_lat">
            <text:p>ley_lat</text:p>
          </table:table-cell>
        </table:table-row>
        <table:table-row table:style-name="ro1">
          <table:table-cell table:formula="of:=[Puntos_GD.A2]" office:value-type="float" office:value="1">
            <text:p>1</text:p>
          </table:table-cell>
          <table:table-cell table:formula="of:=[Puntos_GD.B2]" office:value-type="string" office:string-value="Pto1">
            <text:p>Pto1</text:p>
          </table:table-cell>
          <table:table-cell table:formula="of:=[Puntos_GD.C2]" office:value-type="float" office:value="-27.212865">
            <text:p>-27.212865</text:p>
          </table:table-cell>
          <table:table-cell table:formula="of:=[Puntos_GD.D2]" office:value-type="float" office:value="-55.236099">
            <text:p>-55.236099</text:p>
          </table:table-cell>
          <table:table-cell table:formula="of:=[Puntos_GD.M2]" office:value-type="string" office:string-value="O 55º14'10.0&quot; : S 27º12'46.3&quot;">
            <text:p>O 55º14'10.0" : S 27º12'46.3"</text:p>
          </table:table-cell>
          <table:table-cell table:formula="of:=[Puntos_GD.N2]" office:value-type="string" office:string-value="O 55º14'10.0&quot;">
            <text:p>O 55º14'10.0"</text:p>
          </table:table-cell>
          <table:table-cell table:formula="of:=[Puntos_GD.O2]" office:value-type="string" office:string-value="S 27º12'46.3&quot;">
            <text:p>S 27º12'46.3"</text:p>
          </table:table-cell>
        </table:table-row>
        <table:table-row table:style-name="ro1">
          <table:table-cell table:formula="of:=[Puntos_GD.A3]" office:value-type="float" office:value="2">
            <text:p>2</text:p>
          </table:table-cell>
          <table:table-cell table:formula="of:=[Puntos_GD.B3]" office:value-type="string" office:string-value="Pto2">
            <text:p>Pto2</text:p>
          </table:table-cell>
          <table:table-cell table:formula="of:=[Puntos_GD.C3]" office:value-type="float" office:value="-27.212256">
            <text:p>-27.212256</text:p>
          </table:table-cell>
          <table:table-cell table:formula="of:=[Puntos_GD.D3]" office:value-type="float" office:value="-55.235756">
            <text:p>-55.235756</text:p>
          </table:table-cell>
          <table:table-cell table:formula="of:=[Puntos_GD.M3]" office:value-type="string" office:string-value="O 55º14'08.7&quot; : S 27º12'44.1&quot;">
            <text:p>O 55º14'08.7" : S 27º12'44.1"</text:p>
          </table:table-cell>
          <table:table-cell table:formula="of:=[Puntos_GD.N3]" office:value-type="string" office:string-value="O 55º14'08.7&quot;">
            <text:p>O 55º14'08.7"</text:p>
          </table:table-cell>
          <table:table-cell table:formula="of:=[Puntos_GD.O3]" office:value-type="string" office:string-value="S 27º12'44.1&quot;">
            <text:p>S 27º12'44.1"</text:p>
          </table:table-cell>
        </table:table-row>
        <table:table-row table:style-name="ro1">
          <table:table-cell table:formula="of:=[Puntos_GD.A4]" office:value-type="float" office:value="3">
            <text:p>3</text:p>
          </table:table-cell>
          <table:table-cell table:formula="of:=[Puntos_GD.B4]" office:value-type="string" office:string-value="Pto3">
            <text:p>Pto3</text:p>
          </table:table-cell>
          <table:table-cell table:formula="of:=[Puntos_GD.C4]" office:value-type="float" office:value="-27.210573">
            <text:p>-27.210573</text:p>
          </table:table-cell>
          <table:table-cell table:formula="of:=[Puntos_GD.D4]" office:value-type="float" office:value="-55.235099">
            <text:p>-55.235099</text:p>
          </table:table-cell>
          <table:table-cell table:formula="of:=[Puntos_GD.M4]" office:value-type="string" office:string-value="O 55º14'06.4&quot; : S 27º12'38.1&quot;">
            <text:p>O 55º14'06.4" : S 27º12'38.1"</text:p>
          </table:table-cell>
          <table:table-cell table:formula="of:=[Puntos_GD.N4]" office:value-type="string" office:string-value="O 55º14'06.4&quot;">
            <text:p>O 55º14'06.4"</text:p>
          </table:table-cell>
          <table:table-cell table:formula="of:=[Puntos_GD.O4]" office:value-type="string" office:string-value="S 27º12'38.1&quot;">
            <text:p>S 27º12'38.1"</text:p>
          </table:table-cell>
        </table:table-row>
        <table:table-row table:style-name="ro1">
          <table:table-cell table:formula="of:=[Puntos_GD.A5]" office:value-type="float" office:value="4">
            <text:p>4</text:p>
          </table:table-cell>
          <table:table-cell table:formula="of:=[Puntos_GD.B5]" office:value-type="string" office:string-value="Pto4">
            <text:p>Pto4</text:p>
          </table:table-cell>
          <table:table-cell table:formula="of:=[Puntos_GD.C5]" office:value-type="float" office:value="-27.209291">
            <text:p>-27.209291</text:p>
          </table:table-cell>
          <table:table-cell table:formula="of:=[Puntos_GD.D5]" office:value-type="float" office:value="-55.23569">
            <text:p>-55.235690</text:p>
          </table:table-cell>
          <table:table-cell table:formula="of:=[Puntos_GD.M5]" office:value-type="string" office:string-value="O 55º14'08.5&quot; : S 27º12'33.4&quot;">
            <text:p>O 55º14'08.5" : S 27º12'33.4"</text:p>
          </table:table-cell>
          <table:table-cell table:formula="of:=[Puntos_GD.N5]" office:value-type="string" office:string-value="O 55º14'08.5&quot;">
            <text:p>O 55º14'08.5"</text:p>
          </table:table-cell>
          <table:table-cell table:formula="of:=[Puntos_GD.O5]" office:value-type="string" office:string-value="S 27º12'33.4&quot;">
            <text:p>S 27º12'33.4"</text:p>
          </table:table-cell>
        </table:table-row>
        <table:table-row table:style-name="ro1">
          <table:table-cell table:formula="of:=[Puntos_GD.A6]" office:value-type="float" office:value="5">
            <text:p>5</text:p>
          </table:table-cell>
          <table:table-cell table:formula="of:=[Puntos_GD.B6]" office:value-type="string" office:string-value="Pto5">
            <text:p>Pto5</text:p>
          </table:table-cell>
          <table:table-cell table:formula="of:=[Puntos_GD.C6]" office:value-type="float" office:value="-27.208246">
            <text:p>-27.208246</text:p>
          </table:table-cell>
          <table:table-cell table:formula="of:=[Puntos_GD.D6]" office:value-type="float" office:value="-55.239005">
            <text:p>-55.239005</text:p>
          </table:table-cell>
          <table:table-cell table:formula="of:=[Puntos_GD.M6]" office:value-type="string" office:string-value="O 55º14'20.4&quot; : S 27º12'29.7&quot;">
            <text:p>O 55º14'20.4" : S 27º12'29.7"</text:p>
          </table:table-cell>
          <table:table-cell table:formula="of:=[Puntos_GD.N6]" office:value-type="string" office:string-value="O 55º14'20.4&quot;">
            <text:p>O 55º14'20.4"</text:p>
          </table:table-cell>
          <table:table-cell table:formula="of:=[Puntos_GD.O6]" office:value-type="string" office:string-value="S 27º12'29.7&quot;">
            <text:p>S 27º12'29.7"</text:p>
          </table:table-cell>
        </table:table-row>
        <table:table-row table:style-name="ro1">
          <table:table-cell table:formula="of:=[Puntos_GD.A7]" office:value-type="float" office:value="6">
            <text:p>6</text:p>
          </table:table-cell>
          <table:table-cell table:formula="of:=[Puntos_GD.B7]" office:value-type="string" office:string-value="Pto6">
            <text:p>Pto6</text:p>
          </table:table-cell>
          <table:table-cell table:formula="of:=[Puntos_GD.C7]" office:value-type="float" office:value="-27.208071">
            <text:p>-27.208071</text:p>
          </table:table-cell>
          <table:table-cell table:formula="of:=[Puntos_GD.D7]" office:value-type="float" office:value="-55.242478">
            <text:p>-55.242478</text:p>
          </table:table-cell>
          <table:table-cell table:formula="of:=[Puntos_GD.M7]" office:value-type="string" office:string-value="O 55º14'32.9&quot; : S 27º12'29.1&quot;">
            <text:p>O 55º14'32.9" : S 27º12'29.1"</text:p>
          </table:table-cell>
          <table:table-cell table:formula="of:=[Puntos_GD.N7]" office:value-type="string" office:string-value="O 55º14'32.9&quot;">
            <text:p>O 55º14'32.9"</text:p>
          </table:table-cell>
          <table:table-cell table:formula="of:=[Puntos_GD.O7]" office:value-type="string" office:string-value="S 27º12'29.1&quot;">
            <text:p>S 27º12'29.1"</text:p>
          </table:table-cell>
        </table:table-row>
        <table:table-row table:style-name="ro1">
          <table:table-cell table:formula="of:=[Puntos_GD.A8]" office:value-type="float" office:value="7">
            <text:p>7</text:p>
          </table:table-cell>
          <table:table-cell table:formula="of:=[Puntos_GD.B8]" office:value-type="string" office:string-value="Pto7">
            <text:p>Pto7</text:p>
          </table:table-cell>
          <table:table-cell table:formula="of:=[Puntos_GD.C8]" office:value-type="float" office:value="-27.208126">
            <text:p>-27.208126</text:p>
          </table:table-cell>
          <table:table-cell table:formula="of:=[Puntos_GD.D8]" office:value-type="float" office:value="-55.243626">
            <text:p>-55.243626</text:p>
          </table:table-cell>
          <table:table-cell table:formula="of:=[Puntos_GD.M8]" office:value-type="string" office:string-value="O 55º14'37.1&quot; : S 27º12'29.3&quot;">
            <text:p>O 55º14'37.1" : S 27º12'29.3"</text:p>
          </table:table-cell>
          <table:table-cell table:formula="of:=[Puntos_GD.N8]" office:value-type="string" office:string-value="O 55º14'37.1&quot;">
            <text:p>O 55º14'37.1"</text:p>
          </table:table-cell>
          <table:table-cell table:formula="of:=[Puntos_GD.O8]" office:value-type="string" office:string-value="S 27º12'29.3&quot;">
            <text:p>S 27º12'29.3"</text:p>
          </table:table-cell>
        </table:table-row>
        <table:table-row table:style-name="ro1">
          <table:table-cell table:formula="of:=[Puntos_GD.A9]" office:value-type="float" office:value="8">
            <text:p>8</text:p>
          </table:table-cell>
          <table:table-cell table:formula="of:=[Puntos_GD.B9]" office:value-type="string" office:string-value="Pto8">
            <text:p>Pto8</text:p>
          </table:table-cell>
          <table:table-cell table:formula="of:=[Puntos_GD.C9]" office:value-type="float" office:value="-27.207629">
            <text:p>-27.207629</text:p>
          </table:table-cell>
          <table:table-cell table:formula="of:=[Puntos_GD.D9]" office:value-type="float" office:value="-55.24407">
            <text:p>-55.244070</text:p>
          </table:table-cell>
          <table:table-cell table:formula="of:=[Puntos_GD.M9]" office:value-type="string" office:string-value="O 55º14'38.7&quot; : S 27º12'27.5&quot;">
            <text:p>O 55º14'38.7" : S 27º12'27.5"</text:p>
          </table:table-cell>
          <table:table-cell table:formula="of:=[Puntos_GD.N9]" office:value-type="string" office:string-value="O 55º14'38.7&quot;">
            <text:p>O 55º14'38.7"</text:p>
          </table:table-cell>
          <table:table-cell table:formula="of:=[Puntos_GD.O9]" office:value-type="string" office:string-value="S 27º12'27.5&quot;">
            <text:p>S 27º12'27.5"</text:p>
          </table:table-cell>
        </table:table-row>
        <table:table-row table:style-name="ro1">
          <table:table-cell table:formula="of:=[Puntos_GD.A10]" office:value-type="float" office:value="9">
            <text:p>9</text:p>
          </table:table-cell>
          <table:table-cell table:formula="of:=[Puntos_GD.B10]" office:value-type="string" office:string-value="Pto9">
            <text:p>Pto9</text:p>
          </table:table-cell>
          <table:table-cell table:formula="of:=[Puntos_GD.C10]" office:value-type="float" office:value="-27.207153">
            <text:p>-27.207153</text:p>
          </table:table-cell>
          <table:table-cell table:formula="of:=[Puntos_GD.D10]" office:value-type="float" office:value="-55.244171">
            <text:p>-55.244171</text:p>
          </table:table-cell>
          <table:table-cell table:formula="of:=[Puntos_GD.M10]" office:value-type="string" office:string-value="O 55º14'39.0&quot; : S 27º12'25.8&quot;">
            <text:p>O 55º14'39.0" : S 27º12'25.8"</text:p>
          </table:table-cell>
          <table:table-cell table:formula="of:=[Puntos_GD.N10]" office:value-type="string" office:string-value="O 55º14'39.0&quot;">
            <text:p>O 55º14'39.0"</text:p>
          </table:table-cell>
          <table:table-cell table:formula="of:=[Puntos_GD.O10]" office:value-type="string" office:string-value="S 27º12'25.8&quot;">
            <text:p>S 27º12'25.8"</text:p>
          </table:table-cell>
        </table:table-row>
        <table:table-row table:style-name="ro1">
          <table:table-cell table:formula="of:=[Puntos_GD.A11]" office:value-type="float" office:value="10">
            <text:p>10</text:p>
          </table:table-cell>
          <table:table-cell table:formula="of:=[Puntos_GD.B11]" office:value-type="string" office:string-value="Pto10">
            <text:p>Pto10</text:p>
          </table:table-cell>
          <table:table-cell table:formula="of:=[Puntos_GD.C11]" office:value-type="float" office:value="-27.206538">
            <text:p>-27.206538</text:p>
          </table:table-cell>
          <table:table-cell table:formula="of:=[Puntos_GD.D11]" office:value-type="float" office:value="-55.244073">
            <text:p>-55.244073</text:p>
          </table:table-cell>
          <table:table-cell table:formula="of:=[Puntos_GD.M11]" office:value-type="string" office:string-value="O 55º14'38.7&quot; : S 27º12'23.5&quot;">
            <text:p>O 55º14'38.7" : S 27º12'23.5"</text:p>
          </table:table-cell>
          <table:table-cell table:formula="of:=[Puntos_GD.N11]" office:value-type="string" office:string-value="O 55º14'38.7&quot;">
            <text:p>O 55º14'38.7"</text:p>
          </table:table-cell>
          <table:table-cell table:formula="of:=[Puntos_GD.O11]" office:value-type="string" office:string-value="S 27º12'23.5&quot;">
            <text:p>S 27º12'23.5"</text:p>
          </table:table-cell>
        </table:table-row>
        <table:table-row table:style-name="ro1">
          <table:table-cell table:formula="of:=[Puntos_GD.A12]" office:value-type="float" office:value="11">
            <text:p>11</text:p>
          </table:table-cell>
          <table:table-cell table:formula="of:=[Puntos_GD.B12]" office:value-type="string" office:string-value="Pto11">
            <text:p>Pto11</text:p>
          </table:table-cell>
          <table:table-cell table:formula="of:=[Puntos_GD.C12]" office:value-type="float" office:value="-27.206061">
            <text:p>-27.206061</text:p>
          </table:table-cell>
          <table:table-cell table:formula="of:=[Puntos_GD.D12]" office:value-type="float" office:value="-55.241637">
            <text:p>-55.241637</text:p>
          </table:table-cell>
          <table:table-cell table:formula="of:=[Puntos_GD.M12]" office:value-type="string" office:string-value="O 55º14'29.9&quot; : S 27º12'21.8&quot;">
            <text:p>O 55º14'29.9" : S 27º12'21.8"</text:p>
          </table:table-cell>
          <table:table-cell table:formula="of:=[Puntos_GD.N12]" office:value-type="string" office:string-value="O 55º14'29.9&quot;">
            <text:p>O 55º14'29.9"</text:p>
          </table:table-cell>
          <table:table-cell table:formula="of:=[Puntos_GD.O12]" office:value-type="string" office:string-value="S 27º12'21.8&quot;">
            <text:p>S 27º12'21.8"</text:p>
          </table:table-cell>
        </table:table-row>
        <table:table-row table:style-name="ro1">
          <table:table-cell table:formula="of:=[Puntos_GD.A13]" office:value-type="float" office:value="12">
            <text:p>12</text:p>
          </table:table-cell>
          <table:table-cell table:formula="of:=[Puntos_GD.B13]" office:value-type="string" office:string-value="Pto12">
            <text:p>Pto12</text:p>
          </table:table-cell>
          <table:table-cell table:formula="of:=[Puntos_GD.C13]" office:value-type="float" office:value="-27.205354">
            <text:p>-27.205354</text:p>
          </table:table-cell>
          <table:table-cell table:formula="of:=[Puntos_GD.D13]" office:value-type="float" office:value="-55.240489">
            <text:p>-55.240489</text:p>
          </table:table-cell>
          <table:table-cell table:formula="of:=[Puntos_GD.M13]" office:value-type="string" office:string-value="O 55º14'25.8&quot; : S 27º12'19.3&quot;">
            <text:p>O 55º14'25.8" : S 27º12'19.3"</text:p>
          </table:table-cell>
          <table:table-cell table:formula="of:=[Puntos_GD.N13]" office:value-type="string" office:string-value="O 55º14'25.8&quot;">
            <text:p>O 55º14'25.8"</text:p>
          </table:table-cell>
          <table:table-cell table:formula="of:=[Puntos_GD.O13]" office:value-type="string" office:string-value="S 27º12'19.3&quot;">
            <text:p>S 27º12'19.3"</text:p>
          </table:table-cell>
        </table:table-row>
        <table:table-row table:style-name="ro1">
          <table:table-cell table:formula="of:=[Puntos_GD.A14]" office:value-type="float" office:value="13">
            <text:p>13</text:p>
          </table:table-cell>
          <table:table-cell table:formula="of:=[Puntos_GD.B14]" office:value-type="string" office:string-value="Pto13">
            <text:p>Pto13</text:p>
          </table:table-cell>
          <table:table-cell table:formula="of:=[Puntos_GD.C14]" office:value-type="float" office:value="-27.204647">
            <text:p>-27.204647</text:p>
          </table:table-cell>
          <table:table-cell table:formula="of:=[Puntos_GD.D14]" office:value-type="float" office:value="-55.240099">
            <text:p>-55.240099</text:p>
          </table:table-cell>
          <table:table-cell table:formula="of:=[Puntos_GD.M14]" office:value-type="string" office:string-value="O 55º14'24.4&quot; : S 27º12'16.7&quot;">
            <text:p>O 55º14'24.4" : S 27º12'16.7"</text:p>
          </table:table-cell>
          <table:table-cell table:formula="of:=[Puntos_GD.N14]" office:value-type="string" office:string-value="O 55º14'24.4&quot;">
            <text:p>O 55º14'24.4"</text:p>
          </table:table-cell>
          <table:table-cell table:formula="of:=[Puntos_GD.O14]" office:value-type="string" office:string-value="S 27º12'16.7&quot;">
            <text:p>S 27º12'16.7"</text:p>
          </table:table-cell>
        </table:table-row>
        <table:table-row table:style-name="ro1">
          <table:table-cell table:formula="of:=[Puntos_GD.A15]" office:value-type="float" office:value="14">
            <text:p>14</text:p>
          </table:table-cell>
          <table:table-cell table:formula="of:=[Puntos_GD.B15]" office:value-type="string" office:string-value="Pto14">
            <text:p>Pto14</text:p>
          </table:table-cell>
          <table:table-cell table:formula="of:=[Puntos_GD.C15]" office:value-type="float" office:value="-27.20405">
            <text:p>-27.204050</text:p>
          </table:table-cell>
          <table:table-cell table:formula="of:=[Puntos_GD.D15]" office:value-type="float" office:value="-55.239871">
            <text:p>-55.239871</text:p>
          </table:table-cell>
          <table:table-cell table:formula="of:=[Puntos_GD.M15]" office:value-type="string" office:string-value="O 55º14'23.5&quot; : S 27º12'14.6&quot;">
            <text:p>O 55º14'23.5" : S 27º12'14.6"</text:p>
          </table:table-cell>
          <table:table-cell table:formula="of:=[Puntos_GD.N15]" office:value-type="string" office:string-value="O 55º14'23.5&quot;">
            <text:p>O 55º14'23.5"</text:p>
          </table:table-cell>
          <table:table-cell table:formula="of:=[Puntos_GD.O15]" office:value-type="string" office:string-value="S 27º12'14.6&quot;">
            <text:p>S 27º12'14.6"</text:p>
          </table:table-cell>
        </table:table-row>
        <table:table-row table:style-name="ro1">
          <table:table-cell table:formula="of:=[Puntos_GD.A16]" office:value-type="float" office:value="15">
            <text:p>15</text:p>
          </table:table-cell>
          <table:table-cell table:formula="of:=[Puntos_GD.B16]" office:value-type="string" office:string-value="Pto15">
            <text:p>Pto15</text:p>
          </table:table-cell>
          <table:table-cell table:formula="of:=[Puntos_GD.C16]" office:value-type="float" office:value="-27.202797">
            <text:p>-27.202797</text:p>
          </table:table-cell>
          <table:table-cell table:formula="of:=[Puntos_GD.D16]" office:value-type="float" office:value="-55.241161">
            <text:p>-55.241161</text:p>
          </table:table-cell>
          <table:table-cell table:formula="of:=[Puntos_GD.M16]" office:value-type="string" office:string-value="O 55º14'28.2&quot; : S 27º12'10.1&quot;">
            <text:p>O 55º14'28.2" : S 27º12'10.1"</text:p>
          </table:table-cell>
          <table:table-cell table:formula="of:=[Puntos_GD.N16]" office:value-type="string" office:string-value="O 55º14'28.2&quot;">
            <text:p>O 55º14'28.2"</text:p>
          </table:table-cell>
          <table:table-cell table:formula="of:=[Puntos_GD.O16]" office:value-type="string" office:string-value="S 27º12'10.1&quot;">
            <text:p>S 27º12'10.1"</text:p>
          </table:table-cell>
        </table:table-row>
        <table:table-row table:style-name="ro1">
          <table:table-cell table:formula="of:=[Puntos_GD.A17]" office:value-type="float" office:value="16">
            <text:p>16</text:p>
          </table:table-cell>
          <table:table-cell table:formula="of:=[Puntos_GD.B17]" office:value-type="string" office:string-value="Pto16">
            <text:p>Pto16</text:p>
          </table:table-cell>
          <table:table-cell table:formula="of:=[Puntos_GD.C17]" office:value-type="float" office:value="-27.202219">
            <text:p>-27.202219</text:p>
          </table:table-cell>
          <table:table-cell table:formula="of:=[Puntos_GD.D17]" office:value-type="float" office:value="-55.242255">
            <text:p>-55.242255</text:p>
          </table:table-cell>
          <table:table-cell table:formula="of:=[Puntos_GD.M17]" office:value-type="string" office:string-value="O 55º14'32.1&quot; : S 27º12'08.0&quot;">
            <text:p>O 55º14'32.1" : S 27º12'08.0"</text:p>
          </table:table-cell>
          <table:table-cell table:formula="of:=[Puntos_GD.N17]" office:value-type="string" office:string-value="O 55º14'32.1&quot;">
            <text:p>O 55º14'32.1"</text:p>
          </table:table-cell>
          <table:table-cell table:formula="of:=[Puntos_GD.O17]" office:value-type="string" office:string-value="S 27º12'08.0&quot;">
            <text:p>S 27º12'08.0"</text:p>
          </table:table-cell>
        </table:table-row>
        <table:table-row table:style-name="ro1">
          <table:table-cell table:formula="of:=[Puntos_GD.A18]" office:value-type="float" office:value="17">
            <text:p>17</text:p>
          </table:table-cell>
          <table:table-cell table:formula="of:=[Puntos_GD.B18]" office:value-type="string" office:string-value="Pto17">
            <text:p>Pto17</text:p>
          </table:table-cell>
          <table:table-cell table:formula="of:=[Puntos_GD.C18]" office:value-type="float" office:value="-27.20186">
            <text:p>-27.201860</text:p>
          </table:table-cell>
          <table:table-cell table:formula="of:=[Puntos_GD.D18]" office:value-type="float" office:value="-55.242265">
            <text:p>-55.242265</text:p>
          </table:table-cell>
          <table:table-cell table:formula="of:=[Puntos_GD.M18]" office:value-type="string" office:string-value="O 55º14'32.2&quot; : S 27º12'06.7&quot;">
            <text:p>O 55º14'32.2" : S 27º12'06.7"</text:p>
          </table:table-cell>
          <table:table-cell table:formula="of:=[Puntos_GD.N18]" office:value-type="string" office:string-value="O 55º14'32.2&quot;">
            <text:p>O 55º14'32.2"</text:p>
          </table:table-cell>
          <table:table-cell table:formula="of:=[Puntos_GD.O18]" office:value-type="string" office:string-value="S 27º12'06.7&quot;">
            <text:p>S 27º12'06.7"</text:p>
          </table:table-cell>
        </table:table-row>
        <table:table-row table:style-name="ro1">
          <table:table-cell table:formula="of:=[Puntos_GD.A19]" office:value-type="float" office:value="18">
            <text:p>18</text:p>
          </table:table-cell>
          <table:table-cell table:formula="of:=[Puntos_GD.B19]" office:value-type="string" office:string-value="Pto18">
            <text:p>Pto18</text:p>
          </table:table-cell>
          <table:table-cell table:formula="of:=[Puntos_GD.C19]" office:value-type="float" office:value="-27.206049">
            <text:p>-27.206049</text:p>
          </table:table-cell>
          <table:table-cell table:formula="of:=[Puntos_GD.D19]" office:value-type="float" office:value="-55.239688">
            <text:p>-55.239688</text:p>
          </table:table-cell>
          <table:table-cell table:formula="of:=[Puntos_GD.M19]" office:value-type="string" office:string-value="O 55º14'22.9&quot; : S 27º12'21.8&quot;">
            <text:p>O 55º14'22.9" : S 27º12'21.8"</text:p>
          </table:table-cell>
          <table:table-cell table:formula="of:=[Puntos_GD.N19]" office:value-type="string" office:string-value="O 55º14'22.9&quot;">
            <text:p>O 55º14'22.9"</text:p>
          </table:table-cell>
          <table:table-cell table:formula="of:=[Puntos_GD.O19]" office:value-type="string" office:string-value="S 27º12'21.8&quot;">
            <text:p>S 27º12'21.8"</text:p>
          </table:table-cell>
        </table:table-row>
        <table:table-row table:style-name="ro1">
          <table:table-cell table:formula="of:=[Puntos_GD.A20]" office:value-type="float" office:value="19">
            <text:p>19</text:p>
          </table:table-cell>
          <table:table-cell table:formula="of:=[Puntos_GD.B20]" office:value-type="string" office:string-value="Pto19">
            <text:p>Pto19</text:p>
          </table:table-cell>
          <table:table-cell table:formula="of:=[Puntos_GD.C20]" office:value-type="float" office:value="-27.206664">
            <text:p>-27.206664</text:p>
          </table:table-cell>
          <table:table-cell table:formula="of:=[Puntos_GD.D20]" office:value-type="float" office:value="-55.238788">
            <text:p>-55.238788</text:p>
          </table:table-cell>
          <table:table-cell table:formula="of:=[Puntos_GD.M20]" office:value-type="string" office:string-value="O 55º14'19.6&quot; : S 27º12'24.0&quot;">
            <text:p>O 55º14'19.6" : S 27º12'24.0"</text:p>
          </table:table-cell>
          <table:table-cell table:formula="of:=[Puntos_GD.N20]" office:value-type="string" office:string-value="O 55º14'19.6&quot;">
            <text:p>O 55º14'19.6"</text:p>
          </table:table-cell>
          <table:table-cell table:formula="of:=[Puntos_GD.O20]" office:value-type="string" office:string-value="S 27º12'24.0&quot;">
            <text:p>S 27º12'24.0"</text:p>
          </table:table-cell>
        </table:table-row>
        <table:table-row table:style-name="ro1">
          <table:table-cell table:formula="of:=[Puntos_GD.A21]" office:value-type="float" office:value="20">
            <text:p>20</text:p>
          </table:table-cell>
          <table:table-cell table:formula="of:=[Puntos_GD.B21]" office:value-type="string" office:string-value="Pto20">
            <text:p>Pto20</text:p>
          </table:table-cell>
          <table:table-cell table:formula="of:=[Puntos_GD.C21]" office:value-type="float" office:value="-27.207201">
            <text:p>-27.207201</text:p>
          </table:table-cell>
          <table:table-cell table:formula="of:=[Puntos_GD.D21]" office:value-type="float" office:value="-55.23836">
            <text:p>-55.238360</text:p>
          </table:table-cell>
          <table:table-cell table:formula="of:=[Puntos_GD.M21]" office:value-type="string" office:string-value="O 55º14'18.1&quot; : S 27º12'25.9&quot;">
            <text:p>O 55º14'18.1" : S 27º12'25.9"</text:p>
          </table:table-cell>
          <table:table-cell table:formula="of:=[Puntos_GD.N21]" office:value-type="string" office:string-value="O 55º14'18.1&quot;">
            <text:p>O 55º14'18.1"</text:p>
          </table:table-cell>
          <table:table-cell table:formula="of:=[Puntos_GD.O21]" office:value-type="string" office:string-value="S 27º12'25.9&quot;">
            <text:p>S 27º12'25.9"</text:p>
          </table:table-cell>
        </table:table-row>
        <table:table-row table:style-name="ro1">
          <table:table-cell table:formula="of:=[Puntos_GD.A22]" office:value-type="float" office:value="21">
            <text:p>21</text:p>
          </table:table-cell>
          <table:table-cell table:formula="of:=[Puntos_GD.B22]" office:value-type="string" office:string-value="Pto21">
            <text:p>Pto21</text:p>
          </table:table-cell>
          <table:table-cell table:formula="of:=[Puntos_GD.C22]" office:value-type="float" office:value="-27.207647">
            <text:p>-27.207647</text:p>
          </table:table-cell>
          <table:table-cell table:formula="of:=[Puntos_GD.D22]" office:value-type="float" office:value="-55.237606">
            <text:p>-55.237606</text:p>
          </table:table-cell>
          <table:table-cell table:formula="of:=[Puntos_GD.M22]" office:value-type="string" office:string-value="O 55º14'15.4&quot; : S 27º12'27.5&quot;">
            <text:p>O 55º14'15.4" : S 27º12'27.5"</text:p>
          </table:table-cell>
          <table:table-cell table:formula="of:=[Puntos_GD.N22]" office:value-type="string" office:string-value="O 55º14'15.4&quot;">
            <text:p>O 55º14'15.4"</text:p>
          </table:table-cell>
          <table:table-cell table:formula="of:=[Puntos_GD.O22]" office:value-type="string" office:string-value="S 27º12'27.5&quot;">
            <text:p>S 27º12'27.5"</text:p>
          </table:table-cell>
        </table:table-row>
        <table:table-row table:style-name="ro1">
          <table:table-cell table:formula="of:=[Puntos_GD.A23]" office:value-type="float" office:value="22">
            <text:p>22</text:p>
          </table:table-cell>
          <table:table-cell table:formula="of:=[Puntos_GD.B23]" office:value-type="string" office:string-value="Pto22">
            <text:p>Pto22</text:p>
          </table:table-cell>
          <table:table-cell table:formula="of:=[Puntos_GD.C23]" office:value-type="float" office:value="-27.207646">
            <text:p>-27.207646</text:p>
          </table:table-cell>
          <table:table-cell table:formula="of:=[Puntos_GD.D23]" office:value-type="float" office:value="-55.237605">
            <text:p>-55.237605</text:p>
          </table:table-cell>
          <table:table-cell table:formula="of:=[Puntos_GD.M23]" office:value-type="string" office:string-value="O 55º14'15.4&quot; : S 27º12'27.5&quot;">
            <text:p>O 55º14'15.4" : S 27º12'27.5"</text:p>
          </table:table-cell>
          <table:table-cell table:formula="of:=[Puntos_GD.N23]" office:value-type="string" office:string-value="O 55º14'15.4&quot;">
            <text:p>O 55º14'15.4"</text:p>
          </table:table-cell>
          <table:table-cell table:formula="of:=[Puntos_GD.O23]" office:value-type="string" office:string-value="S 27º12'27.5&quot;">
            <text:p>S 27º12'27.5"</text:p>
          </table:table-cell>
        </table:table-row>
        <table:table-row table:style-name="ro1">
          <table:table-cell table:formula="of:=[Puntos_GD.A24]" office:value-type="float" office:value="23">
            <text:p>23</text:p>
          </table:table-cell>
          <table:table-cell table:formula="of:=[Puntos_GD.B24]" office:value-type="string" office:string-value="Pto23">
            <text:p>Pto23</text:p>
          </table:table-cell>
          <table:table-cell table:formula="of:=[Puntos_GD.C24]" office:value-type="float" office:value="-27.208096">
            <text:p>-27.208096</text:p>
          </table:table-cell>
          <table:table-cell table:formula="of:=[Puntos_GD.D24]" office:value-type="float" office:value="-55.236484">
            <text:p>-55.236484</text:p>
          </table:table-cell>
          <table:table-cell table:formula="of:=[Puntos_GD.M24]" office:value-type="string" office:string-value="O 55º14'11.3&quot; : S 27º12'29.1&quot;">
            <text:p>O 55º14'11.3" : S 27º12'29.1"</text:p>
          </table:table-cell>
          <table:table-cell table:formula="of:=[Puntos_GD.N24]" office:value-type="string" office:string-value="O 55º14'11.3&quot;">
            <text:p>O 55º14'11.3"</text:p>
          </table:table-cell>
          <table:table-cell table:formula="of:=[Puntos_GD.O24]" office:value-type="string" office:string-value="S 27º12'29.1&quot;">
            <text:p>S 27º12'29.1"</text:p>
          </table:table-cell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6" number:min-integer-digits="1"/>
    </number:number-style>
    <number:number-style style:name="N5116" number:language="en" number:country="US">
      <number:number number:decimal-places="1" number:min-integer-digits="1"/>
    </number:number-style>
    <number:number-style style:name="N5117" number:language="en" number:country="US">
      <number:number number:decimal-places="3" number:min-integer-digits="1"/>
    </number:number-style>
    <number:number-style style:name="N5118" number:language="en" number:country="US">
      <number:number number:decimal-places="4" number:min-integer-digits="1"/>
    </number:number-style>
    <number:number-style style:name="N5119" number:language="en" number:country="US">
      <number:number number:decimal-places="5" number:min-integer-digits="1"/>
    </number:number-style>
    <number:number-style style:name="N5120" number:language="en" number:country="US">
      <number:number number:decimal-places="11" number:min-integer-digits="1"/>
    </number:number-style>
    <number:number-style style:name="N5121" number:language="en" number:country="US">
      <number:number number:decimal-places="10" number:min-integer-digits="1"/>
    </number:number-style>
    <number:number-style style:name="N5122" number:language="en" number:country="US">
      <number:number number:decimal-places="9" number:min-integer-digits="1"/>
    </number:number-style>
    <number:number-style style:name="N5123" number:language="en" number:country="US">
      <number:number number:decimal-places="8" number:min-integer-digits="1"/>
    </number:number-style>
    <number:number-style style:name="N5124" number:language="en" number:country="US">
      <number:number number:decimal-places="7" number:min-integer-digits="1"/>
    </number:number-style>
    <number:number-style style:name="N5125" number:language="en" number:country="US">
      <number:number number:decimal-places="6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17/05/2012</text:date>, <text:time>12:25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ntos_20_Long" style:display-name="PageStyle_Puntos Lo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untos_20_Lat" style:display-name="PageStyle_Puntos Lat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se</meta:initial-creator>
    <meta:creation-date>2003-07-10T15:55:51</meta:creation-date>
    <dc:creator>computos </dc:creator>
    <dc:date>2012-05-17T12:25:42</dc:date>
    <meta:editing-cycles>99</meta:editing-cycles>
    <meta:editing-duration>PT15H56M53S</meta:editing-duration>
    <meta:generator>LibreOffice/3.3$Unix LibreOffice_project/330m19$Build-202</meta:generator>
    <meta:document-statistic meta:table-count="4" meta:cell-count="1001" meta:object-count="0"/>
  </office:meta>
</office:document-meta>
</file>